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1.0168, Burg. Gijzelsstraat 14, 6137P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het realiseren van een aanbouw</text:p>
            <text:p text:style-name="common-al">Locatie:     Burg. Gijzelsstraat 14, 6137PL Sittard </text:p>
            <text:p text:style-name="common-al">Dossiernummer:    Om21.0168</text:p>
            <text:p text:style-name="common-al">Verzenddatum besluit:   15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187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7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7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726 334519</meta:user-defined>
    <meta:user-defined meta:name="DC.title">Gemeente Sittard-Geleen – Omgevingsvergunning geweigerd; dossiernummer Om21.0168, Burg. Gijzelsstraat 14, 6137PL  Sittard (reguliere voorbereidingsprocedure)</meta:user-defined>
    <meta:user-defined meta:name="OVERHEID.PostcodeHuisnummer/OVERHEIDop.postcodeHuisnummer">6137PL 14</meta:user-defined>
    <meta:user-defined meta:name="OVERHEIDop.straatnaam">Burg. Gijzelsstraat</meta:user-defined>
    <meta:user-defined meta:name="OVERHEIDop.woonplaats">Sittard</meta:user-defined>
    <meta:user-defined meta:name="DCTERMS.W3CDTF/DCTERMS.available">2021-04-21</meta:user-defined>
    <meta:user-defined meta:name="DCTERMS.W3CDTF/OVERHEIDop.jaargang">2021</meta:user-defined>
    <meta:user-defined meta:name="OVERHEIDop.publicationIssue">121876</meta:user-defined>
    <meta:user-defined meta:name="OVERHEIDop.GmbID/DC.identifier">gmb-2021-121876</meta:user-defined>
    <meta:user-defined meta:name="OVERHEIDop.versieInformatie"/>
  </office:meta>
</office:document-meta>
</file>