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5 april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7-04 7941 JD Catharinastraat 21 te Meppel  wijzigen van een sport- naar woonbestemming met beneden- en bovenwoning </text:p>
            <text:p text:style-name="common-al"/>
            <text:p text:style-name="common-al">14-04 7943 RP Wapendrager 38 te Meppel  vergroten van een woning</text:p>
            <text:p text:style-name="common-al"/>
            <text:p text:style-name="common-al">14-04 7943 JA Haverstuk 32 te Meppel vergroten van een hal</text:p>
            <text:p text:style-name="common-al"/>
            <text:p text:style-name="tussenkopcur">Nijeveen</text:p>
            <text:p text:style-name="common-al">14-04 7948 BB De Wilgen 22 te Nijeveen  plaatsen van een dakopbouw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18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41.384 523212.257</meta:user-defined>
    <meta:user-defined meta:name="OVERHEID.EPSG28992/DC.spatial">211900.455 524115.602</meta:user-defined>
    <meta:user-defined meta:name="OVERHEID.EPSG28992/DC.spatial">211405.896 523740.711</meta:user-defined>
    <meta:user-defined meta:name="OVERHEID.EPSG28992/DC.spatial">207354.672 527877.44</meta:user-defined>
    <meta:user-defined meta:name="DC.title">Verleende omgevingsvergunningen reguliere procedure week 16</meta:user-defined>
    <meta:user-defined meta:name="OVERHEID.PostcodeHuisnummer/OVERHEIDop.postcodeHuisnummer">7941JD 21</meta:user-defined>
    <meta:user-defined meta:name="OVERHEID.PostcodeHuisnummer/OVERHEIDop.postcodeHuisnummer">7943RP 38</meta:user-defined>
    <meta:user-defined meta:name="OVERHEID.PostcodeHuisnummer/OVERHEIDop.postcodeHuisnummer">7943JA 32</meta:user-defined>
    <meta:user-defined meta:name="OVERHEID.PostcodeHuisnummer/OVERHEIDop.postcodeHuisnummer">7948BB 22</meta:user-defined>
    <meta:user-defined meta:name="OVERHEIDop.straatnaam">Catharinastraat</meta:user-defined>
    <meta:user-defined meta:name="OVERHEIDop.straatnaam">Wapendrager</meta:user-defined>
    <meta:user-defined meta:name="OVERHEIDop.straatnaam">Haverstuk</meta:user-defined>
    <meta:user-defined meta:name="OVERHEIDop.straatnaam">De wilg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75</meta:user-defined>
    <meta:user-defined meta:name="OVERHEIDop.GmbID/DC.identifier">gmb-2021-121875</meta:user-defined>
    <meta:user-defined meta:name="OVERHEIDop.versieInformatie"/>
  </office:meta>
</office:document-meta>
</file>