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1.0021, Putstraat 7 A, 6131HH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betreft het aanbrengen van glas met een wbdbo van 30 min, ivm bijbouw Tapas</text:p>
            <text:p text:style-name="common-al">Locatie:     Putstraat 7 A, 6131HH Sittard </text:p>
            <text:p text:style-name="common-al">Verzenddatum besluit: 9 april 2021</text:p>
            <text:p text:style-name="common-al">Dossiernummer:  Om21.0021</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186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6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6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91.975 334344.877</meta:user-defined>
    <meta:user-defined meta:name="DC.title">Gemeente Sittard-Geleen - Omgevingsvergunning buiten behandeling gesteld; dossiernummer Om21.0021, Putstraat 7 A, 6131HH  Sittard</meta:user-defined>
    <meta:user-defined meta:name="OVERHEID.PostcodeHuisnummer/OVERHEIDop.postcodeHuisnummer">6131HH 7</meta:user-defined>
    <meta:user-defined meta:name="OVERHEIDop.straatnaam">Putstraat</meta:user-defined>
    <meta:user-defined meta:name="OVERHEIDop.woonplaats">Sittard</meta:user-defined>
    <meta:user-defined meta:name="DCTERMS.W3CDTF/DCTERMS.available">2021-04-21</meta:user-defined>
    <meta:user-defined meta:name="DCTERMS.W3CDTF/OVERHEIDop.jaargang">2021</meta:user-defined>
    <meta:user-defined meta:name="OVERHEIDop.publicationIssue">121869</meta:user-defined>
    <meta:user-defined meta:name="OVERHEIDop.GmbID/DC.identifier">gmb-2021-121869</meta:user-defined>
    <meta:user-defined meta:name="OVERHEIDop.versieInformatie"/>
  </office:meta>
</office:document-meta>
</file>