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- geluidshinder snoeiwerkzaamheden Westkanaaldijk Maarssen 01-04-2021- 04-0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ntheffing verleend voor het uitvoeren van snoeiwerkzaamheden langs de Westkanaaldijk circa 2 km vanaf het station Maarssen. De ontheffing is geldig van 1 mei tot 4 mei 2021 waarbij de werkzaamheden voornamelijk overdag uitgevoerd worden tussen 06:30 en 22:00 uur en indien noodzakelijk worden de werkzaamheden's nachts voortgezet.</text:p>
            <text:p text:style-name="common-al">Datum verzonden: 16 april 2021</text:p>
            <text:p text:style-name="common-al">Dossiernummer: 2021-00082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86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6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6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Westkanaaldijk Maarssen</meta:user-defined>
    <dc:language>nl</dc:language>
    <meta:user-defined meta:name="OVERHEID.EPSG28992/DC.spatial">131953.02 460044.17</meta:user-defined>
    <meta:user-defined meta:name="DC.title">Gemeente Stichtse Vecht - verleende Ontheffing - geluidshinder snoeiwerkzaamheden Westkanaaldijk Maarssen 01-04-2021- 04-04-2021</meta:user-defined>
    <meta:user-defined meta:name="OVERHEID.PostcodeHuisnummer/OVERHEIDop.postcodeHuisnummer">3542DA 6</meta:user-defined>
    <meta:user-defined meta:name="OVERHEIDop.straatnaam">Westkanaaldijk</meta:user-defined>
    <meta:user-defined meta:name="OVERHEIDop.woonplaats">Utrech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866</meta:user-defined>
    <meta:user-defined meta:name="OVERHEIDop.GmbID/DC.identifier">gmb-2021-121866</meta:user-defined>
    <meta:user-defined meta:name="OVERHEIDop.versieInformatie"/>
  </office:meta>
</office:document-meta>
</file>