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36 in Numansdorp Sectie D 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2021-00482 voor een omgevingsvergunning op locatie Schuringsedijk 136 in Numansdorp Sectie D 153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mpen van een sloo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86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834.62 416004.03</meta:user-defined>
    <meta:user-defined meta:name="DC.title">Kennisgeving besluit op aanvraag omgevingsvergunning Schuringsedijk 136 in Numansdorp Sectie D 1538</meta:user-defined>
    <meta:user-defined meta:name="OVERHEID.PostcodeHuisnummer/OVERHEIDop.postcodeHuisnummer">3281KS 136</meta:user-defined>
    <meta:user-defined meta:name="OVERHEIDop.straatnaam">Schuringsedijk</meta:user-defined>
    <meta:user-defined meta:name="OVERHEIDop.woonplaats">Numans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65</meta:user-defined>
    <meta:user-defined meta:name="OVERHEIDop.GmbID/DC.identifier">gmb-2021-121865</meta:user-defined>
    <meta:user-defined meta:name="OVERHEIDop.versieInformatie"/>
  </office:meta>
</office:document-meta>
</file>