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nnendijk 164 Vroomshoop, het tijdelijk plaatsen van een woonunit t.b.v. zelfstandigheidstraining, verzonden 16-04-2021, zaaknummer 1700ESUITE1591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164 Vroomshoop</text:p>
            <text:p text:style-name="common-al">Project: het plaatsen van een woonunit ten behoeve van zelfstandigheidstraining</text:p>
            <text:p text:style-name="common-al">Verzonden: 16-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86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6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6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woonunit ten behoeve van zelfstandigheidstraining</meta:user-defined>
    <dc:language>nl</dc:language>
    <meta:user-defined meta:name="OVERHEID.EPSG28992/DC.spatial">237265.000195213 498131.000467069</meta:user-defined>
    <meta:user-defined meta:name="DC.title">Gemeente Twenterand - verleende omgevingsvergunning, Tonnendijk 164 Vroomshoop, het tijdelijk plaatsen van een woonunit t.b.v. zelfstandigheidstraining, verzonden 16-04-2021, zaaknummer 1700ESUITE159182021</meta:user-defined>
    <meta:user-defined meta:name="OVERHEID.PostcodeHuisnummer/OVERHEIDop.postcodeHuisnummer">7681BT 164</meta:user-defined>
    <meta:user-defined meta:name="OVERHEIDop.straatnaam">Tonnendijk</meta:user-defined>
    <meta:user-defined meta:name="OVERHEIDop.woonplaats">Vroomshoop</meta:user-defined>
    <meta:user-defined meta:name="DCTERMS.W3CDTF/DCTERMS.available">2021-04-28</meta:user-defined>
    <meta:user-defined meta:name="DCTERMS.W3CDTF/OVERHEIDop.jaargang">2021</meta:user-defined>
    <meta:user-defined meta:name="OVERHEIDop.publicationIssue">121861</meta:user-defined>
    <meta:user-defined meta:name="OVERHEIDop.GmbID/DC.identifier">gmb-2021-121861</meta:user-defined>
    <meta:user-defined meta:name="OVERHEIDop.versieInformatie"/>
  </office:meta>
</office:document-meta>
</file>