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97 Schildwolde, Verleende omgevingsvergunning (reguliere procedure) Z2021-0028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97, 9626 AB te Schildwolde, voor het renoveren en isoleren van een woning</text:p>
            <text:p text:style-name="common-al">(gemeentelijk monument), 15 april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185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5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5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304.961 583486.6</meta:user-defined>
    <meta:user-defined meta:name="DC.title">Hoofdweg 97 Schildwolde, Verleende omgevingsvergunning (reguliere procedure) Z2021-002829</meta:user-defined>
    <meta:user-defined meta:name="OVERHEID.PostcodeHuisnummer/OVERHEIDop.postcodeHuisnummer">9626AB 97</meta:user-defined>
    <meta:user-defined meta:name="OVERHEIDop.straatnaam">Hoofdweg</meta:user-defined>
    <meta:user-defined meta:name="OVERHEIDop.woonplaats">Schildwolde</meta:user-defined>
    <meta:user-defined meta:name="DCTERMS.W3CDTF/DCTERMS.available">2021-04-20</meta:user-defined>
    <meta:user-defined meta:name="DCTERMS.W3CDTF/OVERHEIDop.jaargang">2021</meta:user-defined>
    <meta:user-defined meta:name="OVERHEIDop.publicationIssue">121857</meta:user-defined>
    <meta:user-defined meta:name="OVERHEIDop.GmbID/DC.identifier">gmb-2021-121857</meta:user-defined>
    <meta:user-defined meta:name="OVERHEIDop.versieInformatie"/>
  </office:meta>
</office:document-meta>
</file>