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03, Leyenbroekerweg 133, 6132C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ing achterzijde woning</text:p>
            <text:p text:style-name="common-al">Locatie:     Leyenbroekerweg 133, 6132CD Sittard </text:p>
            <text:p text:style-name="common-al">Ontvangstdatum:   23 februari 2021</text:p>
            <text:p text:style-name="common-al">Dossiernummer:    Om21.010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8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69 332945</meta:user-defined>
    <meta:user-defined meta:name="DC.title">Gemeente Sittard-Geleen - Omgevingsvergunning beslistermijn verlengd; dossiernummer Om21.0103, Leyenbroekerweg 133, 6132CD  Sittard</meta:user-defined>
    <meta:user-defined meta:name="OVERHEID.PostcodeHuisnummer/OVERHEIDop.postcodeHuisnummer">6132CD 133</meta:user-defined>
    <meta:user-defined meta:name="OVERHEIDop.straatnaam">Leyenbroekerweg</meta:user-defined>
    <meta:user-defined meta:name="OVERHEIDop.woonplaats">Sittar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855</meta:user-defined>
    <meta:user-defined meta:name="OVERHEIDop.GmbID/DC.identifier">gmb-2021-121855</meta:user-defined>
    <meta:user-defined meta:name="OVERHEIDop.versieInformatie"/>
  </office:meta>
</office:document-meta>
</file>