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14a, 14b, 14c, 14d, 4141BC en Hoogenhoek 1a, 1b, 1c, 4141BH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straat 14a, 14b, 14c, 14d, 4141BC en Hoogenhoek 1a, 1b, 1c, 4141BH te Leerdam (datum besluit: 15 april 2021, zaaknummer VHL23244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85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2444</meta:user-defined>
    <dc:language>nl</dc:language>
    <meta:user-defined meta:name="OVERHEID.EPSG28992/DC.spatial">134902.278 433635.665</meta:user-defined>
    <meta:user-defined meta:name="DC.title">Besluit nummeraanduiding, toekennen adres/huisnummer, Hoogstraat 14a, 14b, 14c, 14d, 4141BC en Hoogenhoek 1a, 1b, 1c, 4141BH te Leerdam</meta:user-defined>
    <meta:user-defined meta:name="OVERHEID.PostcodeHuisnummer/OVERHEIDop.postcodeHuisnummer">4141BH 1</meta:user-defined>
    <meta:user-defined meta:name="OVERHEIDop.straatnaam">Hoogenhoek</meta:user-defined>
    <meta:user-defined meta:name="OVERHEIDop.woonplaats">Leerdam</meta:user-defined>
    <meta:user-defined meta:name="DCTERMS.W3CDTF/DCTERMS.available">2021-04-20</meta:user-defined>
    <meta:user-defined meta:name="DCTERMS.W3CDTF/OVERHEIDop.jaargang">2021</meta:user-defined>
    <meta:user-defined meta:name="OVERHEIDop.externeBijlage">7 app. Hoogstraat en Hoogenhoek, Leerdam|exb-2021-23310</meta:user-defined>
    <meta:user-defined meta:name="OVERHEIDop.publicationIssue">121854</meta:user-defined>
    <meta:user-defined meta:name="OVERHEIDop.GmbID/DC.identifier">gmb-2021-121854</meta:user-defined>
    <meta:user-defined meta:name="OVERHEIDop.versieInformatie"/>
  </office:meta>
</office:document-meta>
</file>