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office:automatic-styles>
  <office:body>
    <office:text>
      <text:p text:style-name="new_page_staatscourant"/>
      <text:p text:style-name="single-kop-titel">Besluit van het college van burgemeester en wethouders van de gemeente Westland houdende regels omtrent de steun voor de cultuur in verband met de coronacrisis (Subsidieregeling Algemene covid-19 steunmaatregel Cultuur Westlan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overwegende dat: </text:p>
            <text:list text:style-name="id1-3-2-1-1-6">
              <text:list-item text:style-override="id1-3-2-1-1-6-1">
                <text:number>-</text:number>
                <text:p text:style-name="al">de subsidieregeling Algemene covid-19 steunmaatregel cultuur Westland 2020 niet door alle culturele organisaties en instellingen is gebruikt</text:p>
              </text:list-item>
              <text:list-item text:style-override="id1-3-2-1-1-6-2">
                <text:number>-</text:number>
                <text:p text:style-name="al">het beeld is dat in 2021 de meeste instellingen en organisaties te maken krijgen met teruglopende ledentallen en daarmee samenhangende inkomsten</text:p>
              </text:list-item>
              <text:list-item text:style-override="id1-3-2-1-1-6-3">
                <text:number>-</text:number>
                <text:p text:style-name="al">het de wens is de culturele infrastructuur van de gemeente Westland in stand te houden en te versterken in en na de coronacrisis</text:p>
              </text:list-item>
            </text:list>
            <text:p text:style-name="al"/>
            <text:p text:style-name="al">Besluit vast te stellen de volgende subsidieregeling:</text:p>
            <text:p text:style-name="al"/>
            <text:p text:style-name="al">
            <text:span text:style-name="nadrukvet">Subsidieregeling Algemene covid-19 steunmaatregel Cultuur West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lgemene subsidieverordening: de Algemene subsidieverordening Westland 2016</text:p>
              </text:list-item>
              <text:list-item text:style-override="id1-3-2-2-1-3-2">
                <text:number>2.</text:number>
                <text:p text:style-name="al">Amateurkunstbeoefening: een verzamelnaam voor de niet-beroepsmatige en niet-commerciële beoefening van kunst binnen één van de volgende disciplines of mengvormen daarvan: beeldende kunst, architectuur, muziek, dans, zang, theater, woordkunst en (moderne) mediakunst</text:p>
              </text:list-item>
              <text:list-item text:style-override="id1-3-2-2-1-3-3">
                <text:number>3.</text:number>
                <text:p text:style-name="al">Culturele activiteit: een openbaar toegankelijke activiteit in het kader van amateurkunstbeoefening of gericht op het behoud van cultureel erfgoed, welke in Westland wordt georganiseerd en uitgevoerd en geheel of grotendeels in het belang is van de gemeente Westland en haar inwoners</text:p>
              </text:list-item>
              <text:list-item text:style-override="id1-3-2-2-1-3-4">
                <text:number>4.</text:number>
                <text:p text:style-name="al">Culturele organisatie: een vereniging of stichting zonder winstoogmerk die culturele activiteiten verricht op het gebied van amateurkunstbeoefening of activiteiten verricht die zijn gericht op het behoud van cultureel erfgoed</text:p>
              </text:list-item>
            </text:list>
          </text:section>
          <text:section text:name="artikel_id1-3-2-2-2" text:style-name="artikel">
            <text:p text:style-name="artikel_kop_titel"><text:span text:style-name="artikel_kop_label">Artikel</text:span> <text:span text:style-name="artikel_kop_nr">2</text:span> Doelstelling</text:p>
            <text:p text:style-name="al">Deze regeling is erop gericht om een steunbijdrage te verlenen aan culturele organisaties die schade hebben ondervonden en/of extra onkosten hebben moeten maken vanwege de maatregelen rondom covid-19. </text:p>
          </text:section>
          <text:section text:name="artikel_id1-3-2-2-3" text:style-name="artikel">
            <text:p text:style-name="artikel_kop_titel"><text:span text:style-name="artikel_kop_label">Artikel</text:span> <text:span text:style-name="artikel_kop_nr">3</text:span> Verhouding Algemene subsidieverordening</text:p>
            <text:p text:style-name="al">De Algemene subsidie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Aanvraag en beoordelingscriteria</text:p>
            <text:list text:style-name="id1-3-2-2-4-2">
              <text:list-item text:style-override="id1-3-2-2-4-2">
                <text:number>1.</text:number>
                <text:p text:style-name="al">De aanvraag dient juist en volledig ingevuld en ondertekend en voorzien van de gevraagde bijlagen per e-mail (SteunmaatregelenCorona@gemeenteWestland.nl) te zijn ingediend vóór 1 juni 2021. </text:p>
              </text:list-item>
              <text:list-item text:style-override="id1-3-2-2-4-3">
                <text:number>2.</text:number>
                <text:p text:style-name="al">De aanvrager dient de aanvraag in met het daartoe bestemde aanvraagformulier onder vermelding van ‘Subsidieregeling Algemene covid-19 steunmaatregel Cultuur Westland 2021’.</text:p>
              </text:list-item>
              <text:list-item text:style-override="id1-3-2-2-4-4">
                <text:number>3.</text:number>
                <text:p text:style-name="al">Om in aanmerking te komen voor deze incidentele subsidie in de zin van de Algemene subsidieverordening moet aan alle volgende voorwaarden worden voldaan:</text:p>
                <text:list text:style-name="id1-3-2-2-4-4-3">
                  <text:list-item text:style-override="id1-3-2-2-4-4-3-1">
                    <text:number>a.</text:number>
                    <text:p text:style-name="al">De aanvraag voldoet aan de doelstelling zoals aangegeven in artikel 2 van deze regeling. </text:p>
                  </text:list-item>
                  <text:list-item text:style-override="id1-3-2-2-4-4-3-2">
                    <text:number>b.</text:number>
                    <text:p text:style-name="al">De vereniging en/of stichting is gevestigd in de gemeente Westland. </text:p>
                  </text:list-item>
                  <text:list-item text:style-override="id1-3-2-2-4-4-3-3">
                    <text:number>c.</text:number>
                    <text:p text:style-name="al">Activiteiten van de vereniging en/of stichting worden uitgevoerd binnen de gemeente Westland.</text:p>
                  </text:list-item>
                </text:list>
              </text:list-item>
              <text:list-item text:style-override="id1-3-2-2-4-5">
                <text:number>4.</text:number>
                <text:p text:style-name="al">In afwijking van de op grond van artikel 14, tweede lid, van de Algemene subsidieverordening Westland 2016 over te leggen gegevens, dienen bij de aanvraag de volgende gegevens te worden overlegd. Dit is niet van toepassing indien gebruik is gemaakt van de Subsidieregeling Algemene covid-19 steunmaatregel Cultuur Westland 2020.</text:p>
                <text:list text:style-name="id1-3-2-2-4-5-3">
                  <text:list-item text:style-override="id1-3-2-2-4-5-3-1">
                    <text:number>a.</text:number>
                    <text:p text:style-name="al">Een kopie van de inschrijving bij de Kamer van Koophandel, waaruit blijkt dat de inschrijving van vóór 1 maart 2020 is of een ander document waaruit blijkt dat de aanvrager al vóór 1 maart 2020 actief was.</text:p>
                  </text:list-item>
                  <text:list-item text:style-override="id1-3-2-2-4-5-3-2">
                    <text:number>b.</text:number>
                    <text:p text:style-name="al">Een verklaring vanuit de ledenadministratie van het aantal leden per 31 december 2020 van de vereniging en indien van toepassing de stichting;</text:p>
                  </text:list-item>
                  <text:list-item text:style-override="id1-3-2-2-4-5-3-3">
                    <text:number>c.</text:number>
                    <text:p text:style-name="al">In geval van een stichting: een kopie van de jaarrekening 2020 waaruit de jaaromzet van de stichting blijkt; </text:p>
                  </text:list-item>
                  <text:list-item text:style-override="id1-3-2-2-4-5-3-4">
                    <text:number>d.</text:number>
                    <text:p text:style-name="al">Een document waarop het Iban-nummer vermeld staat (bijvoorbeeld een bankafschrift).</text:p>
                  </text:list-item>
                </text:list>
              </text:list-item>
              <text:list-item text:style-override="id1-3-2-2-4-6">
                <text:number>5.</text:number>
                <text:p text:style-name="al">Indien al eerder op grond van de Subsidieregeling Algemene covid-19 steunmaatregel Cultuur Westland 2020 subsidie is ontvangen dient in afwijking van de op grond van artikel 14, tweede lid, van de Algemene subsidieverordening (over te leggen gegevens), bij de aanvraag de volgende gegevens te worden overlegd:</text:p>
                <text:list text:style-name="id1-3-2-2-4-6-3">
                  <text:list-item text:style-override="id1-3-2-2-4-6-3-1">
                    <text:number>a.</text:number>
                    <text:p text:style-name="al">Een verklaring vanuit de ledenadministratie van het aantal leden per 31 december 2020 van de vereniging en indien van toepassing de stichting;</text:p>
                  </text:list-item>
                  <text:list-item text:style-override="id1-3-2-2-4-6-3-2">
                    <text:number>b.</text:number>
                    <text:p text:style-name="al">In geval van een stichting: een kopie van de jaarrekening 2020 waaruit de jaaromzet van de stichting blijkt; </text:p>
                  </text:list-item>
                </text:list>
              </text:list-item>
              <text:list-item text:style-override="id1-3-2-2-4-7">
                <text:number>6.</text:number>
                <text:p text:style-name="al">Aanvragers moeten bij hun aanvraag het volgende verklaren:</text:p>
                <text:list text:style-name="id1-3-2-2-4-7-3">
                  <text:list-item text:style-override="id1-3-2-2-4-7-3-1">
                    <text:number>a.</text:number>
                    <text:p text:style-name="al">Door covid-19 zijn inkomsten weggevallen of vallen inkomsten weg of er zijn vanwege de maatregelen extra kosten gemaakt;</text:p>
                  </text:list-item>
                  <text:list-item text:style-override="id1-3-2-2-4-7-3-2">
                    <text:number>b.</text:number>
                    <text:p text:style-name="al">Er zijn acties ondernomen om kosten te minimaliseren, uit te stellen of inkomsten te behouden. </text:p>
                  </text:list-item>
                  <text:list-item text:style-override="id1-3-2-2-4-7-3-3">
                    <text:number>c.</text:number>
                    <text:p text:style-name="al">Er is zo mogelijk gebruik gemaakt van vangnetregelingen zoals die van het Rijk, de Provincie en koepelorganisaties; </text:p>
                  </text:list-item>
                </text:list>
              </text:list-item>
              <text:list-item text:style-override="id1-3-2-2-4-8">
                <text:number/>
                <text:p text:style-name="al">En het volgende beknopt te beschrijven: </text:p>
                <text:list text:style-name="id1-3-2-2-4-8-3">
                  <text:list-item text:style-override="id1-3-2-2-4-8-3-1">
                    <text:number>d.</text:number>
                    <text:p text:style-name="al">Doel, doelgroep en activiteiten van de aanvragende organisatie. </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Voor de Subsidieregeling Algemene covid-19 steunmaatregel Cultuur Westland 2021 is maximaal € 150.000 beschikbaar en de aanvragen dienen vóór 1 juni 2021 te zijn ingediend. Het college behoudt zich het recht voor om het subsidieplafond te verhogen binnen de gestelde behandelingstermijn van de aanvragen. </text:p>
          </text:section>
          <text:section text:name="artikel_id1-3-2-2-6" text:style-name="artikel">
            <text:p text:style-name="artikel_kop_titel"><text:span text:style-name="artikel_kop_label">Artikel</text:span> <text:span text:style-name="artikel_kop_nr">6</text:span> Subsidiebedrag</text:p>
            <text:list text:style-name="id1-3-2-2-6-2">
              <text:list-item text:style-override="id1-3-2-2-6-2">
                <text:number>1.</text:number>
                <text:p text:style-name="al">Het subsidiebedrag wordt bepaald aan de hand van het aantal leden in 2020 wanneer het een vereniging betreft en aan de hand van de jaaromzet 2020 van een stichting. In bijlage 1 bij deze regeling zijn de subsidiebedragen vastgelegd.</text:p>
              </text:list-item>
              <text:list-item text:style-override="id1-3-2-2-6-3">
                <text:number>2.</text:number>
                <text:p text:style-name="al">Het college behoudt zich het recht voor onderstaande bedragen opnieuw te definiëren en aanvragen pro rato toe te kennen wanneer het aantal steunaanvragen het subsidieplafond, genoemd in artikel 5, overstijgt en verhoging van het subsidieplafond niet mogelijk is.</text:p>
              </text:list-item>
              <text:list-item text:style-override="id1-3-2-2-6-4">
                <text:number>3.</text:number>
                <text:p text:style-name="al">Er wordt onderscheid gemaakt in verenigingen/stichtingen die gebruik gemaakt hebben van de Subsidieregeling Algemene covid-19 steunmaatregel Cultuur Westland 2020 en zij die dat niet hebben gedaan.</text:p>
              </text:list-item>
            </text:list>
          </text:section>
          <text:section text:name="artikel_id1-3-2-2-7" text:style-name="artikel">
            <text:p text:style-name="artikel_kop_titel"><text:span text:style-name="artikel_kop_label">Artikel</text:span> <text:span text:style-name="artikel_kop_nr">7</text:span> Beoordeling van de aanvraag </text:p>
            <text:p text:style-name="al">De beoordeling van een aanvraag voor een incidentele subsidie gebeurt met inachtneming van de Algemene subsidieverordening. In afwijking c.q. aanvulling daarop geldt:</text:p>
            <text:list text:style-name="id1-3-2-2-7-3">
              <text:list-item text:style-override="id1-3-2-2-7-3-1">
                <text:number>1.</text:number>
                <text:p text:style-name="al">Het college beslist, overeenkomstig artikel 15, eerste lid van de Algemene subsidieverordening, binnen twaalf weken, nadat de in artikel 7, tweede en derde van deze regeling genoemde termijn, waarin de subsidie kan worden ingediend, is afgelopen.</text:p>
              </text:list-item>
              <text:list-item text:style-override="id1-3-2-2-7-3-2">
                <text:number>2.</text:number>
                <text:p text:style-name="al">Indien een aanvraag om subsidie onvolledig is, wordt de aanvrager een termijn van tien werkdagen verleend om de aanvraag aan te vullen. Deze termijn gaat in op de eerste werkdag na verzending van het verzoek om aanvulling.</text:p>
              </text:list-item>
              <text:list-item text:style-override="id1-3-2-2-7-3-3">
                <text:number>3.</text:number>
                <text:p text:style-name="al">Alle aanvragen moeten ingediend worden vóór 1 juni 2021. De datum waarop de aanvraag volledig is, is de datum van binnenkomst. Alle volledige aanvragen worden tegelijk beoordeeld.</text:p>
              </text:list-item>
              <text:list-item text:style-override="id1-3-2-2-7-3-4">
                <text:number>4.</text:number>
                <text:p text:style-name="al">Alle aanvragen worden getoetst aan de hand van de criteria genoemd in artikel 4. </text:p>
              </text:list-item>
            </text:list>
          </text:section>
          <text:section text:name="artikel_id1-3-2-2-8" text:style-name="artikel">
            <text:p text:style-name="artikel_kop_titel"><text:span text:style-name="artikel_kop_label">Artikel</text:span> <text:span text:style-name="artikel_kop_nr">8</text:span> Ambtshalve vaststelling</text:p>
            <text:p text:style-name="al">Het college stelt in afwijking van de artikelen 26 en 27 van de Algemene subsidieverordening de subsidie tegelijk met de verlening ambtshalve vast.</text:p>
          </text:section>
          <text:section text:name="artikel_id1-3-2-2-9" text:style-name="artikel">
            <text:p text:style-name="artikel_kop_titel"><text:span text:style-name="artikel_kop_label">Artikel</text:span> <text:span text:style-name="artikel_kop_nr">9</text:span> Weigeringsgronden</text:p>
            <text:p text:style-name="al">Een subsidie wordt afgewezen indien:</text:p>
            <text:list text:style-name="id1-3-2-2-9-3">
              <text:list-item text:style-override="id1-3-2-2-9-3-1">
                <text:number>1.</text:number>
                <text:p text:style-name="al">De aanvraag niet voldoet aan de voorwaarden zoals gesteld in artikel 4;</text:p>
              </text:list-item>
              <text:list-item text:style-override="id1-3-2-2-9-3-2">
                <text:number>2.</text:number>
                <text:p text:style-name="al">De subsidieaanvraag is ontvangen buiten de periode zoals vermeld in artikel 5;</text:p>
              </text:list-item>
              <text:list-item text:style-override="id1-3-2-2-9-3-3">
                <text:number>3.</text:number>
                <text:p text:style-name="al">Activiteiten van verenigingen of stichtingen niet zijn toegestaan op grond van wet- en regelgeving of beleid.</text:p>
              </text:list-item>
              <text:list-item text:style-override="id1-3-2-2-9-3-4">
                <text:number>4.</text:number>
                <text:p text:style-name="al">De aanvrager in het kader van de aanvraag onjuiste gegevens heeft verstrekt of de aanvraag niet binnen de hersteltermijn als bedoeld in het tweede lid van artikel 7 heeft aangevuld.</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Subsidieregeling Algemene covid-19 steunmaatregel Cultuur Westland 2020 wordt ingetrokken.</text:p>
              </text:list-item>
              <text:list-item text:style-override="id1-3-2-2-10-3">
                <text:number>2.</text:number>
                <text:p text:style-name="al">Deze regeling treedt op de dag na bekendmaking op de wettelijk voorgeschreven wijze in werking.</text:p>
              </text:list-item>
              <text:list-item text:style-override="id1-3-2-2-10-4">
                <text:number>3.</text:number>
                <text:p text:style-name="al">Deze regeling kan worden aangehaald als Subsidieregeling Algemene covid-19 steunmaatregel Cultuur Westland 2021.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3 april 2021.</text:span></text:p>
          </text:section>
          <text:section text:name="ondertekening_id1-3-2-3-2">
            <text:p><text:span text:style-name="functie"/></text:p>
          </text:section>
          <text:section text:name="ondertekening_id1-3-2-3-3">
            <text:p><text:span text:style-name="functie">de secretaris, </text:span></text:p>
            <text:p><text:span text:style-name="functie">A.C. Spindler </text:span></text:p>
            <text:p><text:span text:style-name="functie"/></text:p>
          </text:section>
          <text:section text:name="ondertekening_id1-3-2-3-4">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 Berekening subsidiebedragen</text:p>
          <text:p text:style-name="al"/>
          <text:p text:style-name="al">Verenigingen die <text:span text:style-name="nadrukondlijn">WEL</text:span> gebruik gemaakt hebben van de Subsidieregeling Algemene covid-19 steunmaatregel Cultuur Westland 2020.</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 en me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lid*</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 16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 837,50 </text:p>
                </table:table-cell>
              </table:table-row>
              <table:table-row table:style-name="row">
                <table:table-cell table:style-name="cell_frame_all" table:number-rows-spanned="1" table:number-columns-spanned="1">
                  <text:p text:style-name="table_al"> 41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837,50</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1.037,50 </text:p>
                </table:table-cell>
              </table:table-row>
              <table:table-row table:style-name="row">
                <table:table-cell table:style-name="cell_frame_all" table:number-rows-spanned="1" table:number-columns-spanned="1">
                  <text:p text:style-name="table_al"> 81 </text:p>
                </table:table-cell>
                <table:table-cell table:style-name="cell_frame_all" table:number-rows-spanned="1" table:number-columns-spanned="1">
                  <text:p text:style-name="table_al"> &gt;81 </text:p>
                </table:table-cell>
                <table:table-cell table:style-name="cell_frame_all" table:number-rows-spanned="1" table:number-columns-spanned="1">
                  <text:p text:style-name="table_al">€ 1.037,50</text:p>
                </table:table-cell>
                <table:table-cell table:style-name="cell_frame_all" table:number-rows-spanned="1" table:number-columns-spanned="1">
                  <text:p text:style-name="table_al"> € 2,50 </text:p>
                </table:table-cell>
                <table:table-cell table:style-name="cell_frame_all" table:number-rows-spanned="1" table:number-columns-spanned="1">
                  <text:p text:style-name="table_al"> nvt </text:p>
                </table:table-cell>
              </table:table-row>
            </table:table>
            <text:p text:style-name="table_bottom"/>
          </text:section>
          <text:p text:style-name="al">*Het bedrag per lid neemt af wanneer er meer leden zijn. Wanneer een vereniging qua ledental in de volgende staffel komt, ontvangt deze het vaste bedrag uit deze staffel (gelijk aan het maximale bedrag uit de vorige staffel) + het aantal leden dat in de eigen staffel valt maal het bedrag per lid in de eigen staffel.</text:p>
          <text:p text:style-name="al"/>
          <text:p text:style-name="al">
          <text:span text:style-name="nadrukcur">
            <text:span text:style-name="nadrukondlijn">Rekenvoorbeeld:</text:span>
          </text:span>
        </text:p>
          <text:p text:style-name="al">
          <text:span text:style-name="nadrukcur">Een vereniging heeft 45 leden. 40 leden vallen in de tweede staffel, 5 leden in de derde staffel. </text:span>
        </text:p>
          <text:p text:style-name="al">
          <text:span text:style-name="nadrukcur">Dan ontvangt zij € 837,50 + 5x € 5,00 = € 862,50.</text:span>
        </text:p>
          <text:p text:style-name="al"/>
          <text:p text:style-name="al">Verenigingen die <text:span text:style-name="nadrukondlijn">GEEN</text:span> gebruik gemaakt hebben van de Subsidieregeling Algemene covid-19 steunmaatregel Cultuur Westland 2020.</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Aantal leden</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 en me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 lid*</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1.300,00 </text:p>
                </table:table-cell>
              </table:table-row>
              <table:table-row table:style-name="row">
                <table:table-cell table:style-name="cell_frame_all" table:number-rows-spanned="1" table:number-columns-spanned="1">
                  <text:p text:style-name="table_al"> 16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 15,00 </text:p>
                </table:table-cell>
                <table:table-cell table:style-name="cell_frame_all" table:number-rows-spanned="1" table:number-columns-spanned="1">
                  <text:p text:style-name="table_al"> € 1.675,00 </text:p>
                </table:table-cell>
              </table:table-row>
              <table:table-row table:style-name="row">
                <table:table-cell table:style-name="cell_frame_all" table:number-rows-spanned="1" table:number-columns-spanned="1">
                  <text:p text:style-name="table_al"> 41 </text:p>
                </table:table-cell>
                <table:table-cell table:style-name="cell_frame_all" table:number-rows-spanned="1" table:number-columns-spanned="1">
                  <text:p text:style-name="table_al"> 80 </text:p>
                </table:table-cell>
                <table:table-cell table:style-name="cell_frame_all" table:number-rows-spanned="1" table:number-columns-spanned="1">
                  <text:p text:style-name="table_al">€ 1.675,00</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2.075,00 </text:p>
                </table:table-cell>
              </table:table-row>
              <table:table-row table:style-name="row">
                <table:table-cell table:style-name="cell_frame_all" table:number-rows-spanned="1" table:number-columns-spanned="1">
                  <text:p text:style-name="table_al"> 81 </text:p>
                </table:table-cell>
                <table:table-cell table:style-name="cell_frame_all" table:number-rows-spanned="1" table:number-columns-spanned="1">
                  <text:p text:style-name="table_al"> &gt;81 </text:p>
                </table:table-cell>
                <table:table-cell table:style-name="cell_frame_all" table:number-rows-spanned="1" table:number-columns-spanned="1">
                  <text:p text:style-name="table_al">€ 2.075,00</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nvt </text:p>
                </table:table-cell>
              </table:table-row>
            </table:table>
            <text:p text:style-name="table_bottom"/>
          </text:section>
          <text:p text:style-name="al">*Het bedrag per lid neemt af wanneer er meer leden zijn. Wanneer een vereniging qua ledental in de volgende staffel komt, ontvangt deze het vaste bedrag uit deze staffel (gelijk aan het maximale bedrag uit de vorige staffel) + het aantal leden dat in de eigen staffel valt maal het bedrag per lid in de eigen staffel.</text:p>
          <text:p text:style-name="al"/>
          <text:p text:style-name="al">
          <text:span text:style-name="nadrukcur">
            <text:span text:style-name="nadrukondlijn">Rekenvoorbeeld:</text:span>
          </text:span>
        </text:p>
          <text:p text:style-name="al">
          <text:span text:style-name="nadrukcur">Een vereniging heeft 45 leden. 40 leden vallen in de tweede staffel, 5 leden in de derde staffel. </text:span>
        </text:p>
          <text:p text:style-name="al">
          <text:span text:style-name="nadrukcur">Dan ontvangt zij € 1.675,00 + 5x € 10,00 = € 1.725,00.</text:span>
        </text:p>
          <text:p text:style-name="al"/>
          <text:p text:style-name="al">Stichtingen die <text:span text:style-name="nadrukondlijn">WEL</text:span> gebruik gemaakt hebben van de Subsidieregeling Algemene covid-19 steunmaatregel Cultuur Westland 2020.</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cell_frame_all" table:number-rows-spanned="1" table:number-columns-spanned="1">
                  <text:p text:style-name="table_al">
                    <text:span text:style-name="nadrukvet">Omzet</text:span>
                  </text:p>
                </table:table-cell>
                <table:table-cell table:style-name="cell_frame_all" table:number-rows-spanned="1" table:number-columns-spanned="1">
                  <text:p text:style-name="table_al">
                    <text:span text:style-name="nadrukvet">Omzet</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o.b.v. omz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 -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750,00 </text:p>
                </table:table-cell>
              </table:table-row>
              <table:table-row table:style-name="row">
                <table:table-cell table:style-name="cell_frame_all" table:number-rows-spanned="1" table:number-columns-spanned="1">
                  <text:p text:style-name="table_al"> € 10.000,00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1.000,00 </text:p>
                </table:table-cell>
              </table:table-row>
              <table:table-row table:style-name="row">
                <table:table-cell table:style-name="cell_frame_all" table:number-rows-spanned="1" table:number-columns-spanned="1">
                  <text:p text:style-name="table_al"> € 25.000,00 </text:p>
                </table:table-cell>
                <table:table-cell table:style-name="cell_frame_all" table:number-rows-spanned="1" table:number-columns-spanned="1">
                  <text:p text:style-name="table_al"> € 50.000,00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750,00 </text:p>
                </table:table-cell>
                <table:table-cell table:style-name="cell_frame_all" table:number-rows-spanned="1" table:number-columns-spanned="1">
                  <text:p text:style-name="table_al"> € 1.250,00 </text:p>
                </table:table-cell>
              </table:table-row>
              <table:table-row table:style-name="row">
                <table:table-cell table:style-name="cell_frame_all" table:number-rows-spanned="1" table:number-columns-spanned="1">
                  <text:p text:style-name="table_al"> € 50.000,00 </text:p>
                </table:table-cell>
                <table:table-cell table:style-name="cell_frame_all" table:number-rows-spanned="1" table:number-columns-spanned="1">
                  <text:p text:style-name="table_al">&gt; € 50.000,00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500,00 </text:p>
                </table:table-cell>
              </table:table-row>
            </table:table>
            <text:p text:style-name="table_bottom"/>
          </text:section>
          <text:p text:style-name="al"/>
          <text:p text:style-name="al">Stichtingen die <text:span text:style-name="nadrukondlijn">GEEN</text:span> gebruik gemaakt hebben van de Subsidieregeling Algemene covid-19 steunmaatregel Cultuur Westland 2020.</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Omzet</text:span>
                  </text:p>
                </table:table-cell>
                <table:table-cell table:style-name="cell_frame_all" table:number-rows-spanned="1" table:number-columns-spanned="1">
                  <text:p text:style-name="table_al">
                    <text:span text:style-name="nadrukvet">Omzet</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o.b.v. omze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 € - </text:p>
                </table:table-cell>
                <table:table-cell table:style-name="cell_frame_all" table:number-rows-spanned="1" table:number-columns-spanned="1">
                  <text:p text:style-name="table_al"> € 10.000,00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1.500,00 </text:p>
                </table:table-cell>
              </table:table-row>
              <table:table-row table:style-name="row">
                <table:table-cell table:style-name="cell_frame_all" table:number-rows-spanned="1" table:number-columns-spanned="1">
                  <text:p text:style-name="table_al"> € 10.000,00 </text:p>
                </table:table-cell>
                <table:table-cell table:style-name="cell_frame_all" table:number-rows-spanned="1" table:number-columns-spanned="1">
                  <text:p text:style-name="table_al"> € 25.000,00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2.000,00 </text:p>
                </table:table-cell>
              </table:table-row>
              <table:table-row table:style-name="row">
                <table:table-cell table:style-name="cell_frame_all" table:number-rows-spanned="1" table:number-columns-spanned="1">
                  <text:p text:style-name="table_al"> € 25.000,00 </text:p>
                </table:table-cell>
                <table:table-cell table:style-name="cell_frame_all" table:number-rows-spanned="1" table:number-columns-spanned="1">
                  <text:p text:style-name="table_al"> € 50.000,00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 € 50.000,00 </text:p>
                </table:table-cell>
                <table:table-cell table:style-name="cell_frame_all" table:number-rows-spanned="1" table:number-columns-spanned="1">
                  <text:p text:style-name="table_al">&gt; € 50.000,00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 2.000,00 </text:p>
                </table:table-cell>
                <table:table-cell table:style-name="cell_frame_all" table:number-rows-spanned="1" table:number-columns-spanned="1">
                  <text:p text:style-name="table_al"> € 3.00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85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5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decentrale.regelgeving.overheid.nl/cvdr/xhtmloutput/Historie/Westland/411992/CVDR411992_1.html</meta:user-defined>
    <meta:user-defined meta:name="DCTERMS.alternative">Subsidieregeling Algemene covid-19 steunmaatregel Cultuur Westland 2021</meta:user-defined>
    <dc:language>nl</dc:language>
    <meta:user-defined meta:name="OVERHEID.Gemeente/DC.spatial">Westland</meta:user-defined>
    <meta:user-defined meta:name="DC.title">Besluit van het college van burgemeester en wethouders van de gemeente Westland houdende regels omtrent de steun voor de cultuur in verband met de coronacrisis (Subsidieregeling Algemene covid-19 steunmaatregel Cultuur Westland 2021)</meta:user-defined>
    <meta:user-defined meta:name="DCTERMS.W3CDTF/DCTERMS.available">2021-04-20</meta:user-defined>
    <meta:user-defined meta:name="DCTERMS.W3CDTF/OVERHEIDop.jaargang">2021</meta:user-defined>
    <meta:user-defined meta:name="OVERHEIDop.publicationIssue">121850</meta:user-defined>
    <meta:user-defined meta:name="OVERHEIDop.betreftRegeling">CVDR656807_1</meta:user-defined>
    <meta:user-defined meta:name="xs:date/OVERHEIDop.startdatum">2021-04-21</meta:user-defined>
    <meta:user-defined meta:name="OVERHEIDop.GmbID/DC.identifier">gmb-2021-121850</meta:user-defined>
    <meta:user-defined meta:name="OVERHEIDop.versieInformatie"/>
  </office:meta>
</office:document-meta>
</file>