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Hoornbeekstraat 6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een melding Activiteitenbesluit milieubeheer is ontvangen voor het stallen van een auto en het opslaan van sportartikelen. De locatie betreft<text:span text:style-name="nadrukvet"> Van Hoornbeekstraat 67, 2582 RC te Den Haag </text:span>(zaaknummer 0059894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8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79130.31 456850.953</meta:user-defined>
    <meta:user-defined meta:name="DC.title">Melding Activiteitenbesluit milieubeheer, Van Hoornbeekstraat 67 te Den Haag</meta:user-defined>
    <meta:user-defined meta:name="OVERHEID.PostcodeHuisnummer/OVERHEIDop.postcodeHuisnummer">2582RC 69</meta:user-defined>
    <meta:user-defined meta:name="OVERHEIDop.straatnaam">Van Hoornbeekstraat</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12185</meta:user-defined>
    <meta:user-defined meta:name="OVERHEIDop.GmbID/DC.identifier">gmb-2021-12185</meta:user-defined>
    <meta:user-defined meta:name="OVERHEIDop.versieInformatie"/>
  </office:meta>
</office:document-meta>
</file>