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de subsidie voor de jeugd in de coronatijd (Subsidieregeling Jeugd aan Zet Westlan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overwegende dat: het de wens is om tijdelijk activiteiten aan te bieden gericht op participatie en het welbevinden van jongeren in coronatijd om de gevolgen van de coronacrisis te verkleinen en dat daarom de subsidieregeling wordt vastgesteld;</text:p>
            <text:p text:style-name="al"/>
            <text:p text:style-name="al">besluit vast te stellen de volgende subsidieregeling:</text:p>
            <text:p text:style-name="al"/>
            <text:p text:style-name="al">
            <text:span text:style-name="nadrukvet">Subsidieregeling Jeugd aan Zet West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Algemene subsidieverordening Westland 2016</text:p>
              </text:list-item>
              <text:list-item text:style-override="id1-3-2-2-1-3-2">
                <text:number>b.</text:number>
                <text:p text:style-name="al">project: tijdelijke activiteit gericht op participatie en het welbevinden van jongeren in coronatijd</text:p>
              </text:list-item>
              <text:list-item text:style-override="id1-3-2-2-1-3-3">
                <text:number>c.</text:number>
                <text:p text:style-name="al">jongeren: inwoners van Westland in de leeftijd van 13 tot en met 26 jaar</text:p>
              </text:list-item>
              <text:list-item text:style-override="id1-3-2-2-1-3-4">
                <text:number>d.</text:number>
                <text:p text:style-name="al">participatie: deelname van jongeren aan sociale, culturele, educatieve of sportieve activiteiten</text:p>
              </text:list-item>
              <text:list-item text:style-override="id1-3-2-2-1-3-5">
                <text:number>e.</text:number>
                <text:p text:style-name="al">welbevinden: mate waarin jongeren zich geestelijk goed voelen</text:p>
              </text:list-item>
              <text:list-item text:style-override="id1-3-2-2-1-3-6">
                <text:number>f.</text:number>
                <text:p text:style-name="al">aanvrager: rechtspersoon of natuurlijk persoon die ingeschreven staat in het Handelsregister van de Kamer van Koophandel.</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doel van de subsidieregeling is het creëren van een tijdelijk en aanvullend aanbod aan activiteiten in Westland voor jongeren gericht op participatie en hun welbevinden in coronatijd om de gevolgen van de crisis te verkleinen.</text:p>
          </text:section>
          <text:section text:name="artikel_id1-3-2-2-3" text:style-name="artikel">
            <text:p text:style-name="artikel_kop_titel"><text:span text:style-name="artikel_kop_label">Artikel</text:span> <text:span text:style-name="artikel_kop_nr">3.</text:span> Verhouding Algemene subsidieverordening Westland 2016</text:p>
            <text:p text:style-name="al">De 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 projecten die gericht zijn op jongeren van 13 tot en met 26 jaar: </text:p>
            <text:list text:style-name="id1-3-2-2-4-3">
              <text:list-item text:style-override="id1-3-2-2-4-3-1">
                <text:number>a.</text:number>
                <text:p text:style-name="al">op het gebied van cultuur, sport en andere zinvolle vrijetijdsbesteding;</text:p>
              </text:list-item>
              <text:list-item text:style-override="id1-3-2-2-4-3-2">
                <text:number>b.</text:number>
                <text:p text:style-name="al">in de vorm van laagdrempelige ondersteuning voor hun mentaal welbevinden.</text:p>
              </text:list-item>
            </text:list>
          </text:section>
          <text:section text:name="artikel_id1-3-2-2-5" text:style-name="artikel">
            <text:p text:style-name="artikel_kop_titel"><text:span text:style-name="artikel_kop_label">Artikel</text:span> <text:span text:style-name="artikel_kop_nr">5.</text:span> Subsidieplafond en -hoogte</text:p>
            <text:list text:style-name="id1-3-2-2-5-2">
              <text:list-item text:style-override="id1-3-2-2-5-2">
                <text:number>1.</text:number>
                <text:p text:style-name="al">Het subsidieplafond voor deze incidentele regeling bedraagt € 201.788.</text:p>
              </text:list-item>
              <text:list-item text:style-override="id1-3-2-2-5-3">
                <text:number>2.</text:number>
                <text:p text:style-name="al">De hoogte van de subsidie is maximaal € 7.500 per activiteit.</text:p>
              </text:list-item>
              <text:list-item text:style-override="id1-3-2-2-5-4">
                <text:number>3.</text:number>
                <text:p text:style-name="al">Per aanvrager wordt voor maximaal drie projecten subsidie verstrekt.</text:p>
              </text:list-item>
            </text:list>
          </text:section>
          <text:section text:name="artikel_id1-3-2-2-6" text:style-name="artikel">
            <text:p text:style-name="artikel_kop_titel"><text:span text:style-name="artikel_kop_label">Artikel</text:span> <text:span text:style-name="artikel_kop_nr">6.</text:span> Bij de aanvraag in te dienen gegevens</text:p>
            <text:list text:style-name="id1-3-2-2-6-2">
              <text:list-item text:style-override="id1-3-2-2-6-2">
                <text:number>1.</text:number>
                <text:p text:style-name="al">De aanvraag dient juist en volledig ingevuld en ondertekend en voorzien van de gevraagde bijlagen per e-mail (SteunmaatregelenCorona@gemeenteWestland.nl) te zijn ingediend vóór 1 augustus 2021 en uiterlijk vier weken voor aanvang van de activiteit waarvoor subsidie wordt aangevraagd.</text:p>
              </text:list-item>
              <text:list-item text:style-override="id1-3-2-2-6-3">
                <text:number>2.</text:number>
                <text:p text:style-name="al">De aanvrager dient de aanvraag in onder vermelding van ‘Subsidieregeling Jeugd aan Zet 2021’.</text:p>
              </text:list-item>
              <text:list-item text:style-override="id1-3-2-2-6-4">
                <text:number>3.</text:number>
                <text:p text:style-name="al">In afwijking van de op grond van artikel 14 tweede lid, van de ASV over te leggen gegevens, legt de aanvrager de volgende gegevens over:</text:p>
                <text:list text:style-name="id1-3-2-2-6-4-3">
                  <text:list-item text:style-override="id1-3-2-2-6-4-3-1">
                    <text:number>a.</text:number>
                    <text:p text:style-name="al">een kopie van een uittreksel Kamer van Koophandel;</text:p>
                  </text:list-item>
                  <text:list-item text:style-override="id1-3-2-2-6-4-3-2">
                    <text:number>b.</text:number>
                    <text:p text:style-name="al">een projectplan (maximaal 2A4), met daarin </text:p>
                    <text:list text:style-name="id1-3-2-2-6-4-3-2-3">
                      <text:list-item text:style-override="id1-3-2-2-6-4-3-2-3-1">
                        <text:number>I.</text:number>
                        <text:p text:style-name="al">een omschrijving van de activiteit, inclusief doelgroep waarvoor subsidie wordt gevraagd;</text:p>
                      </text:list-item>
                      <text:list-item text:style-override="id1-3-2-2-6-4-3-2-3-2">
                        <text:number>II.</text:number>
                        <text:p text:style-name="al">een toelichting op de wijze waarop en de mate waarin de activiteit waarvoor subsidie wordt gevraagd een bijdrage levert aan de doelstelling van de subsidieregeling;</text:p>
                      </text:list-item>
                      <text:list-item text:style-override="id1-3-2-2-6-4-3-2-3-3">
                        <text:number>III.</text:number>
                        <text:p text:style-name="al">een globale begroting die inzicht geeft in de geraamde inkomsten en uitgaven voor zover deze betrekking hebben op de activiteit waarvoor subsidie wordt gevraagd;</text:p>
                      </text:list-item>
                      <text:list-item text:style-override="id1-3-2-2-6-4-3-2-3-4">
                        <text:number>IV.</text:number>
                        <text:p text:style-name="al">een tijdsplanning van de activiteit.</text:p>
                      </text:list-item>
                    </text:list>
                  </text:list-item>
                  <text:list-item text:style-override="id1-3-2-2-6-4-3-3">
                    <text:number>c.</text:number>
                    <text:p text:style-name="al">gegevens waaruit blijkt dat de activiteit ingevolge artikel 4 onder a aanvullend is op bestaand aanbod van activiteiten in Westland en bijdraagt aan een evenwichtige spreiding van aanbod, gelet op: </text:p>
                    <text:list text:style-name="id1-3-2-2-6-4-3-3-3">
                      <text:list-item text:style-override="id1-3-2-2-6-4-3-3-3-1">
                        <text:number>I.</text:number>
                        <text:p text:style-name="al">locatie van de activiteit; </text:p>
                      </text:list-item>
                      <text:list-item text:style-override="id1-3-2-2-6-4-3-3-3-2">
                        <text:number>II.</text:number>
                        <text:p text:style-name="al">leeftijd van de deelnemers; </text:p>
                      </text:list-item>
                      <text:list-item text:style-override="id1-3-2-2-6-4-3-3-3-3">
                        <text:number>III.</text:number>
                        <text:p text:style-name="al">aard van de activiteit. </text:p>
                      </text:list-item>
                    </text:list>
                  </text:list-item>
                  <text:list-item text:style-override="id1-3-2-2-6-4-3-4">
                    <text:number>d.</text:number>
                    <text:p text:style-name="al">gegevens waaruit blijkt dat de aanvrager over de expertise beschikt om met jongeren te werken aan de verbetering van hun welbevinden (alleen van toepassing bij activiteiten ingevolge artikel 4 onder b).</text:p>
                  </text:list-item>
                </text:list>
              </text:list-item>
            </text:list>
          </text:section>
          <text:section text:name="artikel_id1-3-2-2-7" text:style-name="artikel">
            <text:p text:style-name="artikel_kop_titel"><text:span text:style-name="artikel_kop_label">Artikel</text:span> <text:span text:style-name="artikel_kop_nr">7.</text:span> Aanvraagtermijn </text:p>
            <text:p text:style-name="al">In afwijking van artikel 12 van de ASV wordt een aanvraag om subsidie ingediend in de periode vanaf de dag van inwerkingtreding van deze subsidieregeling tot 1 augustus 2021 en uiterlijk vier weken voor aanvang van de activiteit waarvoor subsidie wordt aangevraagd.</text:p>
          </text:section>
          <text:section text:name="artikel_id1-3-2-2-8" text:style-name="artikel">
            <text:p text:style-name="artikel_kop_titel"><text:span text:style-name="artikel_kop_label">Artikel</text:span> <text:span text:style-name="artikel_kop_nr">8.</text:span> Toekenningscriteria</text:p>
            <text:list text:style-name="id1-3-2-2-8-2">
              <text:list-item text:style-override="id1-3-2-2-8-2">
                <text:number>1.</text:number>
                <text:p text:style-name="al">Aanvragen worden in volgorde van binnenkomst behandeld. De datum waarop de aanvraag volledig is, geldt als de datum van binnenkomst.</text:p>
              </text:list-item>
              <text:list-item text:style-override="id1-3-2-2-8-3">
                <text:number>2.</text:number>
                <text:p text:style-name="al">Indien het college op de dag dat het subsidieplafond wordt bereikt, meer dan één aanvraag ontvangt, stelt het de onderlinge rangschikking van die aanvragen vast door middel van loting.</text:p>
              </text:list-item>
              <text:list-item text:style-override="id1-3-2-2-8-4">
                <text:number>3.</text:number>
                <text:p text:style-name="al">De activiteiten komen enkel in aanmerking voor subsidie, indien de activiteiten een bijdrage leveren aan het creëren van het tijdelijke aanbod voor jongeren zoals genoemd in artikel 4a of gericht zijn op laagdrempelige ondersteuning voor het mentaal welbevinden van de doelgroep (artikel 4b).</text:p>
              </text:list-item>
              <text:list-item text:style-override="id1-3-2-2-8-5">
                <text:number>4.</text:number>
                <text:p text:style-name="al">Het college kan besluiten één of meerdere jongeren om te advies vragen bij de beoordeling van de aanvragen. Deze jongeren zijn lid van de Jeugdraad Westland of het jongerenpanel van theater de Naald of de jongerenwerkgroep van Vitis.</text:p>
              </text:list-item>
            </text:list>
          </text:section>
          <text:section text:name="artikel_id1-3-2-2-9" text:style-name="artikel">
            <text:p text:style-name="artikel_kop_titel"><text:span text:style-name="artikel_kop_label">Artikel</text:span> <text:span text:style-name="artikel_kop_nr">9.</text:span> Weigeringsgronden en buiten behandelingstelling</text:p>
            <text:list text:style-name="id1-3-2-2-9-2">
              <text:list-item text:style-override="id1-3-2-2-9-2">
                <text:number>1.</text:number>
                <text:p text:style-name="al">De subsidieaanvraag wordt afgewezen, indien sprake is van één of meer van de volgende omstandigheden:</text:p>
                <text:list text:style-name="id1-3-2-2-9-2-3">
                  <text:list-item text:style-override="id1-3-2-2-9-2-3-1">
                    <text:number>a.</text:number>
                    <text:p text:style-name="al">de activiteiten zijn in strijd met wet- en regelgeving of beleid of met de geldende maatregelen in de strijd tegen het COVID-19 virus;</text:p>
                  </text:list-item>
                  <text:list-item text:style-override="id1-3-2-2-9-2-3-2">
                    <text:number>b.</text:number>
                    <text:p text:style-name="al">de activiteiten uit de aanvraag dragen niet of onvoldoende bij aan de doelstellingen; </text:p>
                  </text:list-item>
                  <text:list-item text:style-override="id1-3-2-2-9-2-3-3">
                    <text:number>c.</text:number>
                    <text:p text:style-name="al">de impact van de activiteiten waarvoor subsidie wordt gevraagd staan niet in verhouding tot de hoogte van de gevraagde subsidie;</text:p>
                  </text:list-item>
                  <text:list-item text:style-override="id1-3-2-2-9-2-3-4">
                    <text:number>d.</text:number>
                    <text:p text:style-name="al">de aanvrager voldoet niet aan de voorwaarden die in deze subsidieregeling zijn gesteld om voor een financiële bijdrage in aanmerking te komen;</text:p>
                  </text:list-item>
                  <text:list-item text:style-override="id1-3-2-2-9-2-3-5">
                    <text:number>e.</text:number>
                    <text:p text:style-name="al">de activiteiten vormen geen aanvullend aanbod in de zin van artikel 6c;</text:p>
                  </text:list-item>
                  <text:list-item text:style-override="id1-3-2-2-9-2-3-6">
                    <text:number>f.</text:number>
                    <text:p text:style-name="al">het subsidieplafond is bereikt.</text:p>
                  </text:list-item>
                </text:list>
              </text:list-item>
              <text:list-item text:style-override="id1-3-2-2-9-3">
                <text:number>2.</text:number>
                <text:p text:style-name="al">Een aanvraag voor eenzelfde project, die eerder op inhoudelijke gronden is afgewezen, wordt niet meer in behandeling genomen, tenzij de inhoud van de aanvraag substantieel is gewijzigd en de aanvrager hiervan melding maakt.</text:p>
              </text:list-item>
            </text:list>
          </text:section>
          <text:section text:name="artikel_id1-3-2-2-10" text:style-name="artikel">
            <text:p text:style-name="artikel_kop_titel"><text:span text:style-name="artikel_kop_label">Artikel</text:span> <text:span text:style-name="artikel_kop_nr">10.</text:span> Ambtshalve vaststelling</text:p>
            <text:p text:style-name="al">Het college stelt in afwijking van de artikelen 26 en 27 van de ASV de subsidie tegelijk met de verlening ambtshalve vast.</text:p>
          </text:section>
          <text:section text:name="artikel_id1-3-2-2-11" text:style-name="artikel">
            <text:p text:style-name="artikel_kop_titel"><text:span text:style-name="artikel_kop_label">Artikel</text:span> <text:span text:style-name="artikel_kop_nr">11.</text:span> Hardheidsclausule</text:p>
            <text:p text:style-name="al">Het college kan van de bepalingen in deze regeling afwijken indien toepassing van de bepalingen zou leiden tot onbillijkheden van overwegende aard.</text:p>
          </text:section>
          <text:section text:name="artikel_id1-3-2-2-12" text:style-name="artikel">
            <text:p text:style-name="artikel_kop_titel"><text:span text:style-name="artikel_kop_label">Artikel</text:span> <text:span text:style-name="artikel_kop_nr">12.</text:span> Inwerkingtreding en werkingsduur</text:p>
            <text:list text:style-name="id1-3-2-2-12-2">
              <text:list-item text:style-override="id1-3-2-2-12-2">
                <text:number>1.</text:number>
                <text:p text:style-name="al">Deze regeling treedt op de dag na bekendmaking op de wettelijk voorgeschreven wijze in werking tot 1 oktober 2021 en blijft van toepassing op subsidies die voor die datum zijn aangevraagd.</text:p>
              </text:list-item>
              <text:list-item text:style-override="id1-3-2-2-12-3">
                <text:number>2.</text:number>
                <text:p text:style-name="al">Deze regeling kan worden aangehaald als Subsidieregeling Jeugd aan Zet Westland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3 april 2021.</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83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3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3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Westland/411992/CVDR411992_1.html</meta:user-defined>
    <meta:user-defined meta:name="DCTERMS.alternative">Subsidieregeling Jeugd aan Zet Westland 2021</meta:user-defined>
    <dc:language>nl</dc:language>
    <meta:user-defined meta:name="OVERHEID.Gemeente/DC.spatial">Westland</meta:user-defined>
    <meta:user-defined meta:name="DC.title">Besluit van het college van burgemeester en wethouders van de gemeente Westland houdende regels omtrent de subsidie voor de jeugd in de coronatijd (Subsidieregeling Jeugd aan Zet Westland 2021)</meta:user-defined>
    <meta:user-defined meta:name="DCTERMS.W3CDTF/DCTERMS.available">2021-04-20</meta:user-defined>
    <meta:user-defined meta:name="DCTERMS.W3CDTF/OVERHEIDop.jaargang">2021</meta:user-defined>
    <meta:user-defined meta:name="OVERHEIDop.publicationIssue">121837</meta:user-defined>
    <meta:user-defined meta:name="OVERHEIDop.betreftRegeling">CVDR656805_1</meta:user-defined>
    <meta:user-defined meta:name="xs:date/OVERHEIDop.startdatum">2021-04-21</meta:user-defined>
    <meta:user-defined meta:name="OVERHEIDop.GmbID/DC.identifier">gmb-2021-121837</meta:user-defined>
    <meta:user-defined meta:name="OVERHEIDop.versieInformatie"/>
  </office:meta>
</office:document-meta>
</file>