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uyschlaan t.h.v. Heemraadschapslaan (kad. perc. H 177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676</text:span>
          </text:p>
            <text:p text:style-name="common-al">Gemeente Amstelveen heeft op 16 april 2021 een besluit genomen op de aanvraag omgevingsvergunning voor het inrichten van een opslagterrein t.b.v. het verrichten van werkzaamheden door Stedin en Waternet van 12 april tot en met 11 juni 2021. De locatie is De Ruyschlaan t.h.v. Heemraadschapslaan (kad. perc. H 177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8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65.81 480076.77</meta:user-defined>
    <meta:user-defined meta:name="DC.title">Gemeente Amstelveen - aanvraag omgevingsvergunning toegekend - De Ruyschlaan t.h.v. Heemraadschapslaan (kad. perc. H 17765) in Amstelveen</meta:user-defined>
    <meta:user-defined meta:name="OVERHEID.PostcodeHuisnummer/OVERHEIDop.postcodeHuisnummer">1181PE 157</meta:user-defined>
    <meta:user-defined meta:name="OVERHEIDop.straatnaam">De Ruyschlaan</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1834</meta:user-defined>
    <meta:user-defined meta:name="OVERHEIDop.GmbID/DC.identifier">gmb-2021-121834</meta:user-defined>
    <meta:user-defined meta:name="OVERHEIDop.versieInformatie"/>
  </office:meta>
</office:document-meta>
</file>