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nis. ontheffing inrichting tijdelijke bouwplaats aan de Pastoor Kanne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april 2021 in relatie tot de artikelen 2.10 en 2.11 van de Algemene Plaatselijke Verordening De Ronde Venen (APV) aan  Weijman Vastgoedonderhoud ontheffing hebben verleend om een tijdelijke bouwplaats in te richten aan de Pastoor Kannelaan te Wilnis. Dit in verband met renovatiewerkzaamheden in opdracht van GroenWest.</text:p>
            <text:p text:style-name="common-al">De ontheffing geldt van maandag 5 april 2021 t/m vrijdag 7 mei 2021.</text:p>
            <text:p text:style-name="common-al">Heeft u nog vragen? Op werkdagen kunt u tussen 8.00 en 16.30 uur contact opnemen met de heer W. van Brakel van Weijman Vastgoedonderhoud via T. 0318 – 55 44 77.</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bouwplaats inrichting:</text:span>
          </text:p>
            <text:p text:style-name="common-al">3648 XZ Pastoor Kannelaan te Wilnis.</text:p>
            <text:p text:style-name="common-al">
            <text:span text:style-name="nadrukvet">Het werkadres:</text:span>
          </text:p>
            <text:p text:style-name="common-al">3648 XZ en 3648 XX Pastoor Kannelaan te Wiln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6 april 2021</text:span>
          </text:p>
          </text:section>
          <text:section text:name="ondertekening_id1-3-2-2-2">
            <text:p><text:span text:style-name="functie">Vergunningverlener IBOR gemeente De Ronde Venen</text:span></text:p>
            <text:p><text:span text:style-name="deze">Namens</text:span></text:p>
          </text:section>
          <text:section text:name="ondertekening_id1-3-2-2-3">
            <text:p><text:span text:style-name="deze">Ton i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8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50191/IBOR-BOR</meta:user-defined>
    <dc:language>nl</dc:language>
    <meta:user-defined meta:name="OVERHEID.EPSG28992/DC.spatial">121756.49 468258.929</meta:user-defined>
    <meta:user-defined meta:name="DC.title">Wilnis. ontheffing inrichting tijdelijke bouwplaats aan de Pastoor Kannelaan.</meta:user-defined>
    <meta:user-defined meta:name="OVERHEID.PostcodeHuisnummer/OVERHEIDop.postcodeHuisnummer">3648XZ 55</meta:user-defined>
    <meta:user-defined meta:name="OVERHEIDop.straatnaam">Pastoor Kannelaan</meta:user-defined>
    <meta:user-defined meta:name="OVERHEIDop.woonplaats">Wilnis</meta:user-defined>
    <meta:user-defined meta:name="DCTERMS.W3CDTF/DCTERMS.available">2021-04-21</meta:user-defined>
    <meta:user-defined meta:name="DCTERMS.W3CDTF/OVERHEIDop.jaargang">2021</meta:user-defined>
    <meta:user-defined meta:name="OVERHEIDop.publicationIssue">121828</meta:user-defined>
    <meta:user-defined meta:name="OVERHEIDop.GmbID/DC.identifier">gmb-2021-121828</meta:user-defined>
    <meta:user-defined meta:name="OVERHEIDop.versieInformatie"/>
  </office:meta>
</office:document-meta>
</file>