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vergunning gebruik openbare ruimte Dorpsstraat t.h.v. nr. 40a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0552</text:span>
          </text:p>
            <text:p text:style-name="common-al">Op 12 april 2021 heeft de gemeente een aanvraag vergunning gebruik openbare ruimte ontvangen voor de locatie Dorpsstraat t.h.v. nr. 40a in Nunspeet.</text:p>
            <text:p text:style-name="common-al">De aanvraag betreft het plaatsen van een vrachtwagen met kraan op 21 april 2021, i.v.m.het plaatsen van zonnepanelen.</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21820</text:span><text:line-break/><text:date style:data-style-name="dag" text:fixed="true" text:date-value="2021-04-20"/><text:line-break/><text:date style:data-style-name="jaar" text:fixed="true" text:date-value="2021-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820</text:span><text:date style:data-style-name="nicedate" text:fixed="true" text:date-value="2021-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820</text:span><text:date style:data-style-name="nicedate" text:fixed="true" text:date-value="2021-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977.9 487673.95</meta:user-defined>
    <meta:user-defined meta:name="DC.title">Gemeente Nunspeet - Kennisgeving ontvangst aanvraag vergunning gebruik openbare ruimte Dorpsstraat t.h.v. nr. 40a in Nunspeet</meta:user-defined>
    <meta:user-defined meta:name="OVERHEID.PostcodeHuisnummer/OVERHEIDop.postcodeHuisnummer">8071BZ 40</meta:user-defined>
    <meta:user-defined meta:name="OVERHEIDop.straatnaam">Dorpsstraat</meta:user-defined>
    <meta:user-defined meta:name="OVERHEIDop.woonplaats">Nunspeet</meta:user-defined>
    <meta:user-defined meta:name="DCTERMS.W3CDTF/DCTERMS.available">2021-04-20</meta:user-defined>
    <meta:user-defined meta:name="DCTERMS.W3CDTF/OVERHEIDop.jaargang">2021</meta:user-defined>
    <meta:user-defined meta:name="OVERHEIDop.publicationIssue">121820</meta:user-defined>
    <meta:user-defined meta:name="OVERHEIDop.GmbID/DC.identifier">gmb-2021-121820</meta:user-defined>
    <meta:user-defined meta:name="OVERHEIDop.versieInformatie"/>
  </office:meta>
</office:document-meta>
</file>