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</text:span>
          </text:p>
            <text:p text:style-name="common-al"/>
            <text:p text:style-name="common-al">Het college van burgemeester en wethouders van Urk maakt bekend dat zij een omgevingsvergunning beperkte milieutoets hebben verleend voor:</text:p>
            <text:p text:style-name="common-al"/>
            <text:p text:style-name="common-al">Omschrijving : Aanleg gesloten bodemenergiesysteem</text:p>
            <text:p text:style-name="common-al">Aanvrager : IB-Trade B.V.</text:p>
            <text:p text:style-name="common-al">Locatie : De Meer 3 in Urk</text:p>
            <text:p text:style-name="common-al">Verzenddatum : 15 april 2021</text:p>
            <text:p text:style-name="common-al"/>
            <text:p text:style-name="common-al">
            <text:span text:style-name="nadrukvet">Ter inzage</text:span>
          </text:p>
            <text:p text:style-name="common-al">Het besluit, de aanvraag en bijbehorende gegevens zijn voor iedereen in te zien. In verband met de huidige maatregelen rondom Covid-19 is het niet mogelijk om de stukken in te zien op het gemeentehuis. De stukken kunnen wel digitaal opgevraagd worden bij de gemeente Urk, gemeente@urk.nl of via telefoonnummer: 0527 689868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de Gemeente Urk, postbus 77, 8320 AB Urk.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1-00547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21817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817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817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rk</meta:user-defined>
    <meta:user-defined meta:name="OVERHEID.Gemeente/OVERHEID.authority">Urk</meta:user-defined>
    <meta:user-defined meta:name="OVERHEID.TaxonomieBeleidsagenda/OVERHEID.category">Natuur en milieu | Organisatie en beleid</meta:user-defined>
    <dc:language>nl</dc:language>
    <meta:user-defined meta:name="OVERHEID.EPSG28992/DC.spatial">171694.609 518776.025</meta:user-defined>
    <meta:user-defined meta:name="DC.title">Kennisgeving Wet algemene bepalingen omgevingsrecht</meta:user-defined>
    <meta:user-defined meta:name="OVERHEID.PostcodeHuisnummer/OVERHEIDop.postcodeHuisnummer">8321MN 34</meta:user-defined>
    <meta:user-defined meta:name="OVERHEIDop.straatnaam">Griend</meta:user-defined>
    <meta:user-defined meta:name="OVERHEIDop.woonplaats">Urk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817</meta:user-defined>
    <meta:user-defined meta:name="OVERHEIDop.GmbID/DC.identifier">gmb-2021-121817</meta:user-defined>
    <meta:user-defined meta:name="OVERHEIDop.versieInformatie"/>
  </office:meta>
</office:document-meta>
</file>