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010, nabij Watersley 12, 6132 kA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kappen ca. 500 bomen (populieren, coniferen, fijnsparren en zilversparren)</text:p>
            <text:p text:style-name="common-al">Locatie:     nabij Watersley 12, 6132 kA Sittard </text:p>
            <text:p text:style-name="common-al">Ontvangstdatum:   6 januari 2021</text:p>
            <text:p text:style-name="common-al">Dossiernummer:    Om21.0010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181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81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81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9573 332497</meta:user-defined>
    <meta:user-defined meta:name="DC.title">Gemeente Sittard-Geleen - Omgevingsvergunning beslistermijn verlengd; dossiernummer Om21.0010, nabij Watersley 12, 6132 kA  Sittard</meta:user-defined>
    <meta:user-defined meta:name="OVERHEID.PostcodeHuisnummer/OVERHEIDop.postcodeHuisnummer">6132KA 12</meta:user-defined>
    <meta:user-defined meta:name="OVERHEIDop.straatnaam">Watersley</meta:user-defined>
    <meta:user-defined meta:name="OVERHEIDop.woonplaats">Sittar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810</meta:user-defined>
    <meta:user-defined meta:name="OVERHEIDop.GmbID/DC.identifier">gmb-2021-121810</meta:user-defined>
    <meta:user-defined meta:name="OVERHEIDop.versieInformatie"/>
  </office:meta>
</office:document-meta>
</file>