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Rijksweg 10, 6067 AB te Linne / Maasgouw / verzonden 15 april 2021 / het bouwen van een loods en het uitbreid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2 april 2021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180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0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0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3978.791 351595.575</meta:user-defined>
    <meta:user-defined meta:name="DC.title">Ontwerpbeschikking aanvraag omgevingsvergunning / Rijksweg 10, 6067 AB te Linne / Maasgouw / verzonden 15 april 2021 / het bouwen van een loods en het uitbreiden van de bestaande loods</meta:user-defined>
    <meta:user-defined meta:name="OVERHEID.PostcodeHuisnummer/OVERHEIDop.postcodeHuisnummer">6067AB 10</meta:user-defined>
    <meta:user-defined meta:name="OVERHEIDop.straatnaam">Rijksweg</meta:user-defined>
    <meta:user-defined meta:name="OVERHEIDop.woonplaats">Linne</meta:user-defined>
    <meta:user-defined meta:name="DCTERMS.W3CDTF/DCTERMS.available">2021-04-22</meta:user-defined>
    <meta:user-defined meta:name="DCTERMS.W3CDTF/OVERHEIDop.jaargang">2021</meta:user-defined>
    <meta:user-defined meta:name="OVERHEIDop.publicationIssue">121809</meta:user-defined>
    <meta:user-defined meta:name="OVERHEIDop.GmbID/DC.identifier">gmb-2021-121809</meta:user-defined>
    <meta:user-defined meta:name="OVERHEIDop.versieInformatie"/>
  </office:meta>
</office:document-meta>
</file>