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eelderweg 6, 6097 EX te Heel / Maasgouw / ingekomen 13 april 2021 / het verwijderen van asbesthoudende vezel- en golfplaat en vlakke 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180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0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0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008.782 354160.463</meta:user-defined>
    <meta:user-defined meta:name="DC.title">Aanvraag sloopmelding / Heelderweg 6, 6097 EX te Heel / Maasgouw / ingekomen 13 april 2021 / het verwijderen van asbesthoudende vezel- en golfplaat en vlakke plaat</meta:user-defined>
    <meta:user-defined meta:name="OVERHEID.PostcodeHuisnummer/OVERHEIDop.postcodeHuisnummer">6097EX 6</meta:user-defined>
    <meta:user-defined meta:name="OVERHEIDop.straatnaam">Heelderweg</meta:user-defined>
    <meta:user-defined meta:name="OVERHEIDop.woonplaats">Heel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1801</meta:user-defined>
    <meta:user-defined meta:name="OVERHEIDop.GmbID/DC.identifier">gmb-2021-121801</meta:user-defined>
    <meta:user-defined meta:name="OVERHEIDop.versieInformatie"/>
  </office:meta>
</office:document-meta>
</file>