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kadastrale sectie A nummer 2744, ter hoogte van Eiland 29a, 6107 – te Stevensweert / Maasgouw / ingekomen 11 april 2021 / het particulier verwijderen van asbestverdacht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179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9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9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8045.817 349390.447</meta:user-defined>
    <meta:user-defined meta:name="DC.title">Aanvraag sloopmelding / kadastrale sectie A nummer 2744, ter hoogte van Eiland 29a, 6107 – te Stevensweert / Maasgouw / ingekomen 11 april 2021 / het particulier verwijderen van asbestverdachte golfplaten</meta:user-defined>
    <meta:user-defined meta:name="OVERHEID.PostcodeHuisnummer/OVERHEIDop.postcodeHuisnummer">6107CB 29</meta:user-defined>
    <meta:user-defined meta:name="OVERHEIDop.straatnaam">Eiland</meta:user-defined>
    <meta:user-defined meta:name="OVERHEIDop.woonplaats">Stevensweer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1796</meta:user-defined>
    <meta:user-defined meta:name="OVERHEIDop.GmbID/DC.identifier">gmb-2021-121796</meta:user-defined>
    <meta:user-defined meta:name="OVERHEIDop.versieInformatie"/>
  </office:meta>
</office:document-meta>
</file>