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ot Hertoginnelaan 28A te Bussum</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een aanvraag ontvangen voor het kappen van drie eiken in de zijtuin van de woning op locatie Groot Hertoginnelaan 28A te Bussum. De aanvraag is geregistreerd onder zaaknummer HZ_WABO-21-060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79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9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9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451.28 476490.92</meta:user-defined>
    <meta:user-defined meta:name="OVERHEID.EPSG28992/DC.spatial">138456.69 476496.45</meta:user-defined>
    <meta:user-defined meta:name="DC.title">Aanvraag omgevingsvergunning Groot Hertoginnelaan 28A te Bussum</meta:user-defined>
    <meta:user-defined meta:name="OVERHEID.PostcodeHuisnummer/OVERHEIDop.postcodeHuisnummer">1405ED 28</meta:user-defined>
    <meta:user-defined meta:name="OVERHEID.PostcodeHuisnummer/OVERHEIDop.postcodeHuisnummer">1405ED 28</meta:user-defined>
    <meta:user-defined meta:name="OVERHEIDop.straatnaam">Groot Hertoginnelaan</meta:user-defined>
    <meta:user-defined meta:name="OVERHEIDop.straatnaam">Groot Hertoginnelaan</meta:user-defined>
    <meta:user-defined meta:name="OVERHEIDop.woonplaats">Bussum</meta:user-defined>
    <meta:user-defined meta:name="OVERHEIDop.woonplaats">Bussum</meta:user-defined>
    <meta:user-defined meta:name="DCTERMS.W3CDTF/DCTERMS.available">2021-04-20</meta:user-defined>
    <meta:user-defined meta:name="DCTERMS.W3CDTF/OVERHEIDop.jaargang">2021</meta:user-defined>
    <meta:user-defined meta:name="OVERHEIDop.publicationIssue">121795</meta:user-defined>
    <meta:user-defined meta:name="OVERHEIDop.GmbID/DC.identifier">gmb-2021-121795</meta:user-defined>
    <meta:user-defined meta:name="OVERHEIDop.versieInformatie"/>
  </office:meta>
</office:document-meta>
</file>