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 – Krimweg 20: voor het plaatsen van een prefab kantoor voor de duur van drie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december 2020. Besluit verzonden op 16 april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3497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7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3497-2020</meta:user-defined>
    <dc:language>nl</dc:language>
    <meta:user-defined meta:name="OVERHEID.EPSG28992/DC.spatial">246033.272 520126.615</meta:user-defined>
    <meta:user-defined meta:name="DC.title">Coevorden – Krimweg 20: voor het plaatsen van een prefab kantoor voor de duur van drie jaar (verleend)</meta:user-defined>
    <meta:user-defined meta:name="OVERHEID.PostcodeHuisnummer/OVERHEIDop.postcodeHuisnummer">7741KJ 20</meta:user-defined>
    <meta:user-defined meta:name="OVERHEIDop.straatnaam">Krimweg</meta:user-defined>
    <meta:user-defined meta:name="OVERHEIDop.woonplaats">Coevord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86</meta:user-defined>
    <meta:user-defined meta:name="OVERHEIDop.GmbID/DC.identifier">gmb-2021-121786</meta:user-defined>
    <meta:user-defined meta:name="OVERHEIDop.versieInformatie"/>
  </office:meta>
</office:document-meta>
</file>