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Bellinckhofweg 10: realiseren camping, sanitair gebouw en uitbreid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Bellinckhofweg 10 </text:p>
            <text:p text:style-name="common-al">Project: het realiseren van een camping, sanitair gebouw en het uitbreiden van een werktuigenberging</text:p>
            <text:p text:style-name="common-al">Ingekomen: 15-04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177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7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7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realiseren van een camping, sanitair gebouw en het uitbreiden van een werktuigenberging</meta:user-defined>
    <dc:language>nl</dc:language>
    <meta:user-defined meta:name="OVERHEID.EPSG28992/DC.spatial">251553.00020831 486890.000460107</meta:user-defined>
    <meta:user-defined meta:name="DC.title">Gemeente Dinkelland - aanvraag omgevingsvergunning - Weerselo, Bellinckhofweg 10: realiseren camping, sanitair gebouw en uitbreiden werktuigenberging</meta:user-defined>
    <meta:user-defined meta:name="OVERHEID.PostcodeHuisnummer/OVERHEIDop.postcodeHuisnummer">7595LL 10</meta:user-defined>
    <meta:user-defined meta:name="OVERHEIDop.straatnaam">Bellinckhofweg</meta:user-defined>
    <meta:user-defined meta:name="OVERHEIDop.woonplaats">Weerselo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1778</meta:user-defined>
    <meta:user-defined meta:name="OVERHEIDop.GmbID/DC.identifier">gmb-2021-121778</meta:user-defined>
    <meta:user-defined meta:name="OVERHEIDop.versieInformatie"/>
  </office:meta>
</office:document-meta>
</file>