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pad 15 te Goes - Aanvraag omgevingsvergunning voor het plaatsen van ee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1 een aanvraag hebben ontvangen voor een omgevingsvergunning op de locatie Rossinipad 15 te Goes. De aanvraag is geregistreerd onder zaaknummer OMG-2021-0364 / Z21.080702. De aanvraag betreft:</text:p>
            <text:p text:style-name="common-al">het plaatsen van een transparante en wegschuifbare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7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ossinipad 15 te Goes - Aanvraag omgevingsvergunning voor het plaatsen van een transparante en wegschuifbare balkonbeglazing</meta:user-defined>
    <dc:language>nl</dc:language>
    <meta:user-defined meta:name="OVERHEID.EPSG28992/DC.spatial">52010 390170</meta:user-defined>
    <meta:user-defined meta:name="DC.title">Rossinipad 15 te Goes - Aanvraag omgevingsvergunning voor het plaatsen van een transparante en wegschuifbare balkonbeglazing</meta:user-defined>
    <meta:user-defined meta:name="OVERHEID.PostcodeHuisnummer/OVERHEIDop.postcodeHuisnummer">4462JT 7</meta:user-defined>
    <meta:user-defined meta:name="OVERHEIDop.straatnaam">Rossinipad</meta:user-defined>
    <meta:user-defined meta:name="OVERHEIDop.woonplaats">Goes</meta:user-defined>
    <meta:user-defined meta:name="DCTERMS.W3CDTF/DCTERMS.available">2021-04-20</meta:user-defined>
    <meta:user-defined meta:name="DCTERMS.W3CDTF/OVERHEIDop.jaargang">2021</meta:user-defined>
    <meta:user-defined meta:name="OVERHEIDop.publicationIssue">121776</meta:user-defined>
    <meta:user-defined meta:name="OVERHEIDop.GmbID/DC.identifier">gmb-2021-121776</meta:user-defined>
    <meta:user-defined meta:name="OVERHEIDop.versieInformatie"/>
  </office:meta>
</office:document-meta>
</file>