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ultkroos 55 (zaaknummer 0193ESUITE510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ltkroos 55</text:span> – voor het plaatsen van een dakopbouw op het huidige platte dak, verzonden op 15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7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88.908 506183.671</meta:user-defined>
    <meta:user-defined meta:name="DC.title">Verleende omgevingsvergunning, plaatsen dakopbouw, Bultkroos 55 (zaaknummer 0193ESUITE510652021)</meta:user-defined>
    <meta:user-defined meta:name="OVERHEID.PostcodeHuisnummer/OVERHEIDop.postcodeHuisnummer">8043NR 55</meta:user-defined>
    <meta:user-defined meta:name="OVERHEIDop.straatnaam">Bultkroos</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1771</meta:user-defined>
    <meta:user-defined meta:name="OVERHEIDop.GmbID/DC.identifier">gmb-2021-121771</meta:user-defined>
    <meta:user-defined meta:name="OVERHEIDop.versieInformatie"/>
  </office:meta>
</office:document-meta>
</file>