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van het besluit om aan een aangifte van adreswijz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m op grond van artikel 2.20 en artikel 2.60 Wet Basisregistratie Personen (BRP) geen gevolg te geven aan de aangifte van adreswijziging van de hieronder genoemde perso(o)n(en). Artikel 3:41 lid 2 van de Algemene Wet Bestuursrecht geeft de gemeente de mogelijkheid om het besluit om geen gevolg te geven aan een aangifte van adreswijziging te publiceren als de bekendmaking niet kan geschieden door toezending aan belanghebbenden.</text:p>
            <text:p text:style-name="common-al"/>
            <text:list text:style-name="id1-3-2-1-1-4">
              <text:list-item text:style-override="id1-3-2-1-1-4-1">
                <text:number>•</text:number>
                <text:p text:style-name="al">
                <text:span text:style-name="nadrukvet">De heer S. </text:span>
                <text:span text:style-name="nadrukvet">Saidi</text:span>
                <text:span text:style-name="nadrukvet">, geboren op 17-12-1991</text:span>
                <text:span text:style-name="nadrukvet">.</text:span>
              </text:p>
              </text:list-item>
            </text:list>
            <text:p text:style-name="common-al"/>
            <text:p text:style-name="common-al">
            <text:span text:style-name="nadrukvet">
              <text:span text:style-name="nadrukcur">Heeft u bezwaar?</text:span>
            </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76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6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6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besluit om aan een aangifte van adreswijziging ingevolge de wet BRP geen gevolg te geven</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4-20</meta:user-defined>
    <meta:user-defined meta:name="DCTERMS.W3CDTF/OVERHEIDop.jaargang">2021</meta:user-defined>
    <meta:user-defined meta:name="OVERHEIDop.publicationIssue">121764</meta:user-defined>
    <meta:user-defined meta:name="OVERHEIDop.GmbID/DC.identifier">gmb-2021-121764</meta:user-defined>
    <meta:user-defined meta:name="OVERHEIDop.versieInformatie"/>
  </office:meta>
</office:document-meta>
</file>