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trokmolen 3 en 5 te Espel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1 is een aanvraag om omgevingsvergunning binnen gekomen voor deze locatie. De aanvraag is geregistreerd onder zaaknummer HZ_WABO 2021-06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176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6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6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ltrokmolen 3 en 5 te Espel: omgevingsvergunning   het bouwen van een twee-onder-één-kapwoning.</meta:user-defined>
    <dc:language>nl</dc:language>
    <meta:user-defined meta:name="OVERHEID.EPSG28992/DC.spatial">172007.06 526302.62</meta:user-defined>
    <meta:user-defined meta:name="DC.title">Paltrokmolen 3 en 5 te Espel: het bouwen van een twee-onder-één-kapwoning</meta:user-defined>
    <meta:user-defined meta:name="OVERHEID.PostcodeHuisnummer/OVERHEIDop.postcodeHuisnummer">8311BC 19</meta:user-defined>
    <meta:user-defined meta:name="OVERHEIDop.straatnaam">de Wieken</meta:user-defined>
    <meta:user-defined meta:name="OVERHEIDop.woonplaats">Esp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62</meta:user-defined>
    <meta:user-defined meta:name="OVERHEIDop.GmbID/DC.identifier">gmb-2021-121762</meta:user-defined>
    <meta:user-defined meta:name="OVERHEIDop.versieInformatie"/>
  </office:meta>
</office:document-meta>
</file>