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velderblokweg, t.h.v. nr. 50 en kruising Geess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V-2021-1883 voor een omgevingsvergunning : het vellen van 3 populieren, 1 eik en 1 esdoorn, op locatie Oostervelderblokweg, t.h.v. nr. 50 en kruising Geessin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75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93 468759</meta:user-defined>
    <meta:user-defined meta:name="DC.title">Kennisgeving besluit op aanvraag omgevingsvergunning  Oostervelderblokweg, t.h.v. nr. 50 en kruising Geessinkweg</meta:user-defined>
    <meta:user-defined meta:name="OVERHEID.PostcodeHuisnummer/OVERHEIDop.postcodeHuisnummer">7544RA 50</meta:user-defined>
    <meta:user-defined meta:name="OVERHEIDop.straatnaam">Oostervelderblokweg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758</meta:user-defined>
    <meta:user-defined meta:name="OVERHEIDop.GmbID/DC.identifier">gmb-2021-121758</meta:user-defined>
    <meta:user-defined meta:name="OVERHEIDop.versieInformatie"/>
  </office:meta>
</office:document-meta>
</file>