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A. Dag, geboren op 15-09-1987</text:span>
                <text:span text:style-name="nadrukvet">, per 30-03-2021;</text:span>
              </text:p>
              </text:list-item>
              <text:list-item text:style-override="id1-3-2-1-1-5-2">
                <text:number>•</text:number>
                <text:p text:style-name="al">
                <text:span text:style-name="nadrukvet">De heer L. </text:span>
                <text:span text:style-name="nadrukvet">Zheng</text:span>
                <text:span text:style-name="nadrukvet">, geboren op 12-12-1995</text:span>
                <text:span text:style-name="nadrukvet">, per 30-03-2021;</text:span>
              </text:p>
              </text:list-item>
              <text:list-item text:style-override="id1-3-2-1-1-5-3">
                <text:number>•</text:number>
                <text:p text:style-name="al">
                <text:span text:style-name="nadrukvet">De heer S. </text:span>
                <text:span text:style-name="nadrukvet">Saidi</text:span>
                <text:span text:style-name="nadrukvet">, geboren op 17-12-1991,</text:span>
                <text:span text:style-name="nadrukvet"> per 30-03-2021.</text:span>
              </text:p>
              </text:list-item>
              <text:list-item text:style-override="id1-3-2-1-1-5-4">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75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5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5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4-20</meta:user-defined>
    <meta:user-defined meta:name="DCTERMS.W3CDTF/OVERHEIDop.jaargang">2021</meta:user-defined>
    <meta:user-defined meta:name="OVERHEIDop.publicationIssue">121757</meta:user-defined>
    <meta:user-defined meta:name="OVERHEIDop.GmbID/DC.identifier">gmb-2021-121757</meta:user-defined>
    <meta:user-defined meta:name="OVERHEIDop.versieInformatie"/>
  </office:meta>
</office:document-meta>
</file>