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eferendumcommissie van de gemeente Rotterdam houdende regels omtrent de referendumcommissie (Reglement van Orde Referendumcommissie Rotterdam 2021)</text:p>
      <text:section text:name="regeling_id1-3-2" text:style-name="regeling">
        <text:section text:name="aanhef_id1-3-2-1" text:style-name="aanhef">
          <text:section text:name="preambule_id1-3-2-1-1" text:style-name="preambule">
            <text:p text:style-name="al">De referendumcommissie van de gemeente Rotterdam,</text:p>
            <text:p text:style-name="al"/>
            <text:p text:style-name="al">gelet op artikel 83 van de Gemeentewet, alsmede gelet op artikel 33, eerste lid, van de Verordening inspraak, digitale meningspeiling, burgerinitiatief en referenda Rotterdam 2018;</text:p>
            <text:p text:style-name="al"/>
            <text:p text:style-name="al">
            <text:span text:style-name="nadrukvet">besluit vast te stellen:</text:span>
          </text:p>
            <text:p text:style-name="al"/>
            <text:p text:style-name="al">het Reglement van Orde voor de Referendumcommissie van de gemeente Rot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eferendumverordening: de Verordening inspraak, digitale meningspeiling, burgerinitiatief en referenda Rotterdam 2018;</text:p>
              </text:list-item>
              <text:list-item text:style-override="id1-3-2-2-1-3-2">
                <text:number>b.</text:number>
                <text:p text:style-name="al">referendum: volksstemming waarbij kiesgerechtigden zich uitspreken over een door de raad te nemen besluit als bedoeld in de Verordening inspraak, digitale meningspeiling, burgerinitiatief en referenda Rotterdam 2018;</text:p>
              </text:list-item>
              <text:list-item text:style-override="id1-3-2-2-1-3-3">
                <text:number>c.</text:number>
                <text:p text:style-name="al">commissie: de referendumcommissie ingesteld op grond van artikel 83 van de Gemeentewet juncto artikel 31 van de Verordening inspraak, digitale meningspeiling, burgerinitiatief en referenda Rotterdam 2018;</text:p>
              </text:list-item>
              <text:list-item text:style-override="id1-3-2-2-1-3-4">
                <text:number>d.</text:number>
                <text:p text:style-name="al">voorzitter: de voorzitter van de referendumcommissie of diens vervanger;</text:p>
              </text:list-item>
              <text:list-item text:style-override="id1-3-2-2-1-3-5">
                <text:number>e.</text:number>
                <text:p text:style-name="al">lid: een lid van de referendumcommissie;</text:p>
              </text:list-item>
              <text:list-item text:style-override="id1-3-2-2-1-3-6">
                <text:number>f.</text:number>
                <text:p text:style-name="al">griffier: de griffier van de gemeenteraad van Rotterdam;</text:p>
              </text:list-item>
              <text:list-item text:style-override="id1-3-2-2-1-3-7">
                <text:number>g.</text:number>
                <text:p text:style-name="al">commissiegriffier: een of meerdere door de griffier aan te wijzen functionarissen die de commissie als zodanig ondersteunen;</text:p>
              </text:list-item>
              <text:list-item text:style-override="id1-3-2-2-1-3-8">
                <text:number>h.</text:number>
                <text:p text:style-name="al">raad: de gemeenteraad van Rotterdam.</text:p>
              </text:list-item>
            </text:list>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
                <text:number>1.</text:number>
                <text:p text:style-name="al">Voor de taken van de commissie wordt verwezen naar de artikelen 29 en 31 van de referendumverordening.</text:p>
                <text:p text:style-name="al">Voorts kan de commissie gevraagd en ongevraagd advies uitbrengen aan het presidium van de raad omtrent zijn voornemen ten aanzien van:</text:p>
                <text:list text:style-name="id1-3-2-2-2-2-4">
                  <text:list-item text:style-override="id1-3-2-2-2-2-4-1">
                    <text:number>-</text:number>
                    <text:p text:style-name="al">de vraagstelling bij het referendum;</text:p>
                  </text:list-item>
                  <text:list-item text:style-override="id1-3-2-2-2-2-4-2">
                    <text:number>-</text:number>
                    <text:p text:style-name="al">de omvang van het budget voor voorlichting en campagne van een referendum;</text:p>
                  </text:list-item>
                  <text:list-item text:style-override="id1-3-2-2-2-2-4-3">
                    <text:number>-</text:number>
                    <text:p text:style-name="al">de voordracht van benoeming van leden van de commissie.</text:p>
                  </text:list-item>
                </text:list>
              </text:list-item>
              <text:list-item text:style-override="id1-3-2-2-2-3">
                <text:number>2.</text:number>
                <text:p text:style-name="al">De commissie kan nadere regels vaststellen voor het toekennen van een subsidie ten behoeve van de campagne, alsmede voor de behandeling van klachten.</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is belast met: </text:p>
                <text:list text:style-name="id1-3-2-2-3-2-3">
                  <text:list-item text:style-override="id1-3-2-2-3-2-3-1">
                    <text:number>a.</text:number>
                    <text:p text:style-name="al">het tijdig bijeenroepen van de vergaderingen van de referendumcommissie;</text:p>
                  </text:list-item>
                  <text:list-item text:style-override="id1-3-2-2-3-2-3-2">
                    <text:number>b.</text:number>
                    <text:p text:style-name="al">het leiden van de vergaderingen van de commissie; </text:p>
                  </text:list-item>
                  <text:list-item text:style-override="id1-3-2-2-3-2-3-3">
                    <text:number>c.</text:number>
                    <text:p text:style-name="al">het doen naleven van dit reglement; </text:p>
                  </text:list-item>
                  <text:list-item text:style-override="id1-3-2-2-3-2-3-4">
                    <text:number>d.</text:number>
                    <text:p text:style-name="al">het woordvoerderschap van de referendumcommissie; </text:p>
                  </text:list-item>
                  <text:list-item text:style-override="id1-3-2-2-3-2-3-5">
                    <text:number>e.</text:number>
                    <text:p text:style-name="al">het budgethouderschap van de referendumcommissie;</text:p>
                  </text:list-item>
                  <text:list-item text:style-override="id1-3-2-2-3-2-3-6">
                    <text:number>f.</text:number>
                    <text:p text:style-name="al">het handhaven van de orde bij vergaderingen van de commissie.</text:p>
                  </text:list-item>
                </text:list>
              </text:list-item>
              <text:list-item text:style-override="id1-3-2-2-3-3">
                <text:number>2.</text:number>
                <text:p text:style-name="al">Bij verhindering van de voorzitter neemt een ander lid de taken van de voorzitter over.</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commissie wordt bijgestaan door een commissiegriffier.</text:p>
              </text:list-item>
              <text:list-item text:style-override="id1-3-2-2-4-3">
                <text:number>2.</text:number>
                <text:p text:style-name="al">De commissiegriffier staat de commissie bij de uitvoering van haar taken terzijde, onder meer door zorg te dragen voor de agendaplanning, het bewaken van actiepunten, de verslaglegging, het opstellen van andere stukken en de vorming van dossiers.</text:p>
              </text:list-item>
              <text:list-item text:style-override="id1-3-2-2-4-4">
                <text:number>3.</text:number>
                <text:p text:style-name="al">De commissiegriffier neemt geen deel aan stemmingen.</text:p>
              </text:list-item>
              <text:list-item text:style-override="id1-3-2-2-4-5">
                <text:number>4.</text:number>
                <text:p text:style-name="al">De commissiegriffier heeft een adviserende rol.</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stukken van de commissie worden ondertekend door de voorzitter.</text:p>
              </text:list-item>
              <text:list-item text:style-override="id1-3-2-2-5-3">
                <text:number>2.</text:number>
                <text:p text:style-name="al">De voorzitter kan de overige leden en de commissiegriffier machtigen bepaalde stukken namens hem te ondertekenen.</text:p>
              </text:list-item>
            </text:list>
          </text:section>
          <text:section text:name="artikel_id1-3-2-2-6" text:style-name="artikel">
            <text:p text:style-name="artikel_kop_titel"><text:span text:style-name="artikel_kop_label">Artikel</text:span> <text:span text:style-name="artikel_kop_nr">6</text:span> Deskundigen</text:p>
            <text:list text:style-name="id1-3-2-2-6-2">
              <text:list-item text:style-override="id1-3-2-2-6-2">
                <text:number>1.</text:number>
                <text:p text:style-name="al">De voorzitter is bevoegd rechtstreeks alle gewenste inlichtingen in te winnen of te laten inwinnen.</text:p>
              </text:list-item>
              <text:list-item text:style-override="id1-3-2-2-6-3">
                <text:number>2.</text:number>
                <text:p text:style-name="al">De voorzitter kan uit eigen beweging of op verlangen van de commissie bij ambtenaren en andere deskundigen advies of inlichtingen inwinnen en hen zo nodig uitnodigen daartoe op de vergadering te verschijnen.</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
                <text:number>1.</text:number>
                <text:p text:style-name="al">De commissie vergadert zo veel zij nodig acht voor een goede uitoefening van haar taak.</text:p>
              </text:list-item>
              <text:list-item text:style-override="id1-3-2-2-7-3">
                <text:number>2.</text:number>
                <text:p text:style-name="al">Ten minste drie dagen vóór een vergadering ontvangen de leden een digitaal verstuurde uitnodiging onder vermelding van dag, tijdstip en plaats van de vergadering.</text:p>
              </text:list-item>
              <text:list-item text:style-override="id1-3-2-2-7-4">
                <text:number>3.</text:number>
                <text:p text:style-name="al">De uitnodiging bevat de voorlopige agenda en de bijbehorende stukken.</text:p>
              </text:list-item>
              <text:list-item text:style-override="id1-3-2-2-7-5">
                <text:number>4.</text:number>
                <text:p text:style-name="al">Indien noodzakelijk kan de voorzitter besluiten om de dag voorafgaand aan de vergadering een aanvullende agenda en stukken toe te sturen.</text:p>
              </text:list-item>
              <text:list-item text:style-override="id1-3-2-2-7-6">
                <text:number>5.</text:number>
                <text:p text:style-name="al">Bij aanvang van de vergadering stelt de commissie de agenda, al dan niet gewijzigd, vast.</text:p>
              </text:list-item>
            </text:list>
          </text:section>
          <text:section text:name="artikel_id1-3-2-2-8" text:style-name="artikel">
            <text:p text:style-name="artikel_kop_titel"><text:span text:style-name="artikel_kop_label">Artikel</text:span> <text:span text:style-name="artikel_kop_nr">8</text:span> Aanwezigheid en afwezigheid leden</text:p>
            <text:list text:style-name="id1-3-2-2-8-2">
              <text:list-item text:style-override="id1-3-2-2-8-2">
                <text:number>1.</text:number>
                <text:p text:style-name="al">Een lid dat verhinderd is de vergadering bij te wonen, laat dit zo spoedig mogelijk voor aanvang van de vergadering aan de commissiegriffier weten.</text:p>
              </text:list-item>
              <text:list-item text:style-override="id1-3-2-2-8-3">
                <text:number>2.</text:number>
                <text:p text:style-name="al">De commissie vergadert slechts als ten minste twee leden, waaronder de voorzitter, aanwezig zijn. Indien het vereiste aantal leden niet aanwezig is, belegt de voorzitter binnen één week een nieuwe vergadering en stelt de leden daarvan terstond schriftelijk in kennis. </text:p>
                <text:p text:style-name="al">In deze tweede vergadering kunnen adviezen en besluiten worden genomen ongeacht het aantal aanwezige leden. De aanwezigheid van de voorzitter is wel vereist.</text:p>
              </text:list-item>
            </text:list>
          </text:section>
          <text:section text:name="artikel_id1-3-2-2-9" text:style-name="artikel">
            <text:p text:style-name="artikel_kop_titel"><text:span text:style-name="artikel_kop_label">Artikel</text:span> <text:span text:style-name="artikel_kop_nr">9</text:span> Beraadslaging en besluitvorming</text:p>
            <text:list text:style-name="id1-3-2-2-9-2">
              <text:list-item text:style-override="id1-3-2-2-9-2">
                <text:number>1.</text:number>
                <text:p text:style-name="al">De vergaderingen van de commissie zijn in beginsel openbaar. Er wordt in beslotenheid vergaderd wanneer de voorzitter dit voorstelt of een of meer leden van de commissie hierom verzoeken.</text:p>
              </text:list-item>
              <text:list-item text:style-override="id1-3-2-2-9-3">
                <text:number>2.</text:number>
                <text:p text:style-name="al">De adviezen van de commissie zijn openbaar.</text:p>
              </text:list-item>
              <text:list-item text:style-override="id1-3-2-2-9-4">
                <text:number>3.</text:number>
                <text:p text:style-name="al">In spoedeisende gevallen kan door de commissie ook buiten een vergadering een advies worden opgesteld of besluit worden genomen, mits alle commissieleden in de gelegenheid zijn gesteld via e-mail of mondeling, hun mening te uiten. </text:p>
                <text:p text:style-name="al">De voorzitter maakt in de eerstvolgende vergadering melding van de ingekomen reacties.</text:p>
              </text:list-item>
              <text:list-item text:style-override="id1-3-2-2-9-5">
                <text:number>4.</text:number>
                <text:p text:style-name="al">De commissie kan besluiten derden aan de beraadslagingen van de commissie deel te laten nemen. Derden hebben geen stemrecht. </text:p>
              </text:list-item>
              <text:list-item text:style-override="id1-3-2-2-9-6">
                <text:number>5.</text:number>
                <text:p text:style-name="al">Adviezen en besluiten van de commissie worden genomen bij meerderheid van stemmen. Indien de stemmen staken, beslist de stem van de voorzitter.</text:p>
              </text:list-item>
              <text:list-item text:style-override="id1-3-2-2-9-7">
                <text:number>6.</text:number>
                <text:p text:style-name="al">Leden van de commissie kunnen een minderheidsstandpunt laten aantekenen, maar de commissie treedt in haar conclusies, als eenheid naar bui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commissiegriffier stelt van de vergadering een besluitenlijst op.</text:p>
              </text:list-item>
              <text:list-item text:style-override="id1-3-2-2-10-3">
                <text:number>2.</text:number>
                <text:p text:style-name="al">De besluitenlijst wordt na vaststelling in een volgende vergadering door de voorzitter en de commissiegriffier ondertekend.</text:p>
              </text:list-item>
              <text:list-item text:style-override="id1-3-2-2-10-4">
                <text:number>3.</text:number>
                <text:p text:style-name="al">De besluitenlijsten van openbare vergaderingen worden na vaststelling op verzoek aan derden beschikbaar gesteld.</text:p>
              </text:list-item>
              <text:list-item text:style-override="id1-3-2-2-10-5">
                <text:number>4.</text:number>
                <text:p text:style-name="al">De besluitenlijst van een besloten vergadering dan wel van het besloten gedeelte van een openbare vergadering wordt niet openbaar gemaakt, tenzij de commissie anders beslist.</text:p>
              </text:list-item>
            </text:list>
          </text:section>
          <text:section text:name="artikel_id1-3-2-2-11" text:style-name="artikel">
            <text:p text:style-name="artikel_kop_titel"><text:span text:style-name="artikel_kop_label">Artikel</text:span> <text:span text:style-name="artikel_kop_nr">11</text:span> Slotbepaling, inwerkingtreding, intrekking</text:p>
            <text:list text:style-name="id1-3-2-2-11-2">
              <text:list-item text:style-override="id1-3-2-2-11-2">
                <text:number>1.</text:number>
                <text:p text:style-name="al">In alle gevallen waarin dit reglement niet voorziet of bij twijfel omtrent de toepassing van dit reglement, beslist de voltallige commissie.</text:p>
              </text:list-item>
              <text:list-item text:style-override="id1-3-2-2-11-3">
                <text:number>2.</text:number>
                <text:p text:style-name="al">Het Reglement van Orde referendumcommissie Rotterdam 2016 wordt ingetrokken.</text:p>
              </text:list-item>
              <text:list-item text:style-override="id1-3-2-2-11-4">
                <text:number>3.</text:number>
                <text:p text:style-name="al">Dit reglement treedt in werking met ingang van de eerste dag na de dag van toezending van dit reglement aan de raad.</text:p>
              </text:list-item>
            </text:list>
          </text:section>
          <text:section text:name="artikel_id1-3-2-2-12" text:style-name="artikel">
            <text:p text:style-name="artikel_kop_titel"><text:span text:style-name="artikel_kop_label">Artikel</text:span> <text:span text:style-name="artikel_kop_nr">12</text:span> Citeertitel</text:p>
            <text:p text:style-name="al">Dit reglement kan worden aangehaald als “Reglement van Orde Referendumcommissie Rotterdam 2021”.</text:p>
          </text:section>
        </text:section>
        <text:section text:name="regeling-sluiting_id1-3-2-3" text:style-name="regeling-sluiting">
          <text:section text:name="ondertekening_id1-3-2-3-1">
            <text:p><text:span text:style-name="functie">Aldus vastgesteld door de referendumcommissie van de gemeente Rotterdam op 9 maart 2021.</text:span></text:p>
            <text:p><text:span text:style-name="functie"/></text:p>
          </text:section>
          <text:section text:name="ondertekening_id1-3-2-3-2">
            <text:p><text:span text:style-name="functie"/></text:p>
            <text:p><text:span text:style-name="functie">De commissiegriffier,</text:span></text:p>
            <text:p><text:span text:style-name="functie">A.C. de Bondt</text:span></text:p>
            <text:p><text:span text:style-name="functie"/></text:p>
          </text:section>
          <text:section text:name="ondertekening_id1-3-2-3-3">
            <text:p><text:span text:style-name="functie"/></text:p>
            <text:p><text:span text:style-name="functie">De voorzitter,</text:span></text:p>
            <text:p><text:span text:style-name="functie">L. Schaap</text:span></text:p>
          </text:section>
        </text:section>
        <text:section text:name="nota-toelichting_id1-3-2-4" text:style-name="nota-toelichting">
          <text:p text:style-name="kop_level0"><text:span text:style-name="label"/> <text:span text:style-name="nr"/> </text:p>
          <text:p text:style-name="al">Dit gemeenteblad is uitgegeven op 14 april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75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rtikel 83 van de Gemeentewet]|[1.0:c:BWBR0005416&amp;artikel=83&amp;g=2021-01-01</meta:user-defined>
    <meta:user-defined meta:name="DC.source">https://decentrale.regelgeving.overheid.nl/cvdr/xhtmloutput/Historie/Rotterdam/489487/CVDR489487_2.html</meta:user-defined>
    <meta:user-defined meta:name="OVERHEIDop.referentienummer">Gemeenteblad 2021, nummer 78</meta:user-defined>
    <meta:user-defined meta:name="DCTERMS.alternative">Reglement van Orde Referendumcommissie Rotterdam 2021</meta:user-defined>
    <dc:language>nl</dc:language>
    <meta:user-defined meta:name="OVERHEID.Gemeente/DC.spatial">Rotterdam</meta:user-defined>
    <meta:user-defined meta:name="DC.title">Besluit van de referendumcommissie van de gemeente Rotterdam houdende regels omtrent de referendumcommissie (Reglement van Orde Referendumcommissie Rotterdam 2021)</meta:user-defined>
    <meta:user-defined meta:name="DCTERMS.W3CDTF/DCTERMS.available">2021-04-20</meta:user-defined>
    <meta:user-defined meta:name="DCTERMS.W3CDTF/OVERHEIDop.jaargang">2021</meta:user-defined>
    <meta:user-defined meta:name="OVERHEIDop.publicationIssue">121752</meta:user-defined>
    <meta:user-defined meta:name="OVERHEIDop.betreftRegeling">CVDR656802_1</meta:user-defined>
    <meta:user-defined meta:name="OVERHEIDop.GmbID/DC.identifier">gmb-2021-121752</meta:user-defined>
    <meta:user-defined meta:name="xs:date/OVERHEIDop.startdatum">2021-04-21</meta:user-defined>
    <meta:user-defined meta:name="OVERHEIDop.versieInformatie"/>
  </office:meta>
</office:document-meta>
</file>