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817) Herenstraat 122 Voorburg uitvoeren van onderhoud aan het dak en het vervangen van de dakpannen en zin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onderhoud aan het dak en het vervangen van de dakpannen en zinkwer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75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2.99 453662.85</meta:user-defined>
    <meta:user-defined meta:name="DC.title">Aanvraag omgevingsvergunning (kenmerk 726817) Herenstraat 122 Voorburg uitvoeren van onderhoud aan het dak en het vervangen van de dakpannen en zinkwerken</meta:user-defined>
    <meta:user-defined meta:name="OVERHEID.PostcodeHuisnummer/OVERHEIDop.postcodeHuisnummer">2271CL 122</meta:user-defined>
    <meta:user-defined meta:name="OVERHEIDop.straatnaam">Herenstraat</meta:user-defined>
    <meta:user-defined meta:name="OVERHEIDop.woonplaats">Voor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51</meta:user-defined>
    <meta:user-defined meta:name="OVERHEIDop.GmbID/DC.identifier">gmb-2021-121751</meta:user-defined>
    <meta:user-defined meta:name="OVERHEIDop.versieInformatie"/>
  </office:meta>
</office:document-meta>
</file>