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het college van burgemeester en wethouders van de gemeente Wijdemeren houdende regels omtrent het aanwijzen van een secretaris van de bezwaarschriftencommiss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ijdemeren,</text:p>
            <text:p text:style-name="al"/>
            <text:p text:style-name="al">gelezen het collegeadvies met kenmerk Z.64189/D.318489, d.d. 6 april 2021;</text:p>
            <text:p text:style-name="al"/>
            <text:p text:style-name="al">gelezen het bepaalde in artikel 4 van de Regeling commissie bezwaarschriften gemeente Wijdemeren 2014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BESLUIT</text:p>
            <text:p text:style-name="al"/>
            <text:p text:style-name="al">De heer mr. M. Boender aan te wijzen als secretaris van de bezwaarschriftencommissie Wijdemeren;</text:p>
            <text:p text:style-name="al"/>
            <text:p text:style-name="al">De aanwijzing van mevrouw mr. F. van de Kamp als secretaris van de bezwaarschriftencommissie Wijdemeren met terugwerkende kracht per 15 maart 2021 in te trekken. </text:p>
            <text:p text:style-name="al"/>
            <text:p text:style-name="al">Dit besluit treedt in werking op de dag na die van bekendmaking met terugwerkende kracht tot 1 april 2021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6 april 2021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Wijdemeren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mw. mr. W. Heeg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mw. drs. C.R. Larso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174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4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74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Bestuur | Organisatie en beleid</meta:user-defined>
    <meta:user-defined meta:name="DC.source">Onbekend</meta:user-defined>
    <meta:user-defined meta:name="OVERHEIDop.referentienummer">Z.64189/D.318489</meta:user-defined>
    <meta:user-defined meta:name="DCTERMS.alternative">Aanwijzing secretaris van de bezwaarschriftencommissie Wijdemeren 2021 </meta:user-defined>
    <dc:language>nl</dc:language>
    <meta:user-defined meta:name="OVERHEID.Gemeente/DC.spatial">Wijdemeren</meta:user-defined>
    <meta:user-defined meta:name="DC.title">Besluit van het college van burgemeester en wethouders van de gemeente Wijdemeren houdende regels omtrent het aanwijzen van een secretaris van de bezwaarschriftencommissi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1749</meta:user-defined>
    <meta:user-defined meta:name="OVERHEIDop.betreftRegeling">CVDR656801_1</meta:user-defined>
    <meta:user-defined meta:name="OVERHEIDop.GmbID/DC.identifier">gmb-2021-121749</meta:user-defined>
    <meta:user-defined meta:name="xs:date/OVERHEIDop.startdatum">2021-04-22</meta:user-defined>
    <meta:user-defined meta:name="OVERHEIDop.versieInformatie"/>
  </office:meta>
</office:document-meta>
</file>