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landweg, t.h.v.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1-1480 voor een omgevingsvergunning : het vellen van 1 linde, op locatie Nijlandweg, t.h.v. nr.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7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89 474474</meta:user-defined>
    <meta:user-defined meta:name="DC.title">Kennisgeving besluit op aanvraag omgevingsvergunning  Nijlandweg, t.h.v. nr. 8</meta:user-defined>
    <meta:user-defined meta:name="OVERHEID.PostcodeHuisnummer/OVERHEIDop.postcodeHuisnummer">7524NM 8</meta:user-defined>
    <meta:user-defined meta:name="OVERHEIDop.straatnaam">Nijland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745</meta:user-defined>
    <meta:user-defined meta:name="OVERHEIDop.GmbID/DC.identifier">gmb-2021-121745</meta:user-defined>
    <meta:user-defined meta:name="OVERHEIDop.versieInformatie"/>
  </office:meta>
</office:document-meta>
</file>