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Weerselerveldweg 19: het verbouwen en uitbreid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Weerselerveldweg 19 </text:p>
            <text:p text:style-name="common-al">Project: het verbouwen en uitbreiden van een aanbouw</text:p>
            <text:p text:style-name="common-al">Ingekomen: 15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en uitbreiden van een aanbouw</meta:user-defined>
    <dc:language>nl</dc:language>
    <meta:user-defined meta:name="OVERHEID.EPSG28992/DC.spatial">254795.00021125 485670.000459296</meta:user-defined>
    <meta:user-defined meta:name="DC.title">Gemeente Dinkelland - aanvraag omgevingsvergunning - Weerselo, Weerselerveldweg 19: het verbouwen en uitbreiden van een aanbouw</meta:user-defined>
    <meta:user-defined meta:name="OVERHEID.PostcodeHuisnummer/OVERHEIDop.postcodeHuisnummer">7595KB 19</meta:user-defined>
    <meta:user-defined meta:name="OVERHEIDop.straatnaam">Weerselerveldweg</meta:user-defined>
    <meta:user-defined meta:name="OVERHEIDop.woonplaats">Weers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40</meta:user-defined>
    <meta:user-defined meta:name="OVERHEIDop.GmbID/DC.identifier">gmb-2021-121740</meta:user-defined>
    <meta:user-defined meta:name="OVERHEIDop.versieInformatie"/>
  </office:meta>
</office:document-meta>
</file>