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0-4910 voor een omgevingsvergunning : het vervangen van 3 antennepanelen, op locatie Dorpsstraat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67 474618</meta:user-defined>
    <meta:user-defined meta:name="DC.title">Kennisgeving besluit op aanvraag omgevingsvergunning  Dorpsstraat 96</meta:user-defined>
    <meta:user-defined meta:name="OVERHEID.PostcodeHuisnummer/OVERHEIDop.postcodeHuisnummer">7524CS 42</meta:user-defined>
    <meta:user-defined meta:name="OVERHEIDop.straatnaam">Scholten Reimer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37</meta:user-defined>
    <meta:user-defined meta:name="OVERHEIDop.GmbID/DC.identifier">gmb-2021-121737</meta:user-defined>
    <meta:user-defined meta:name="OVERHEIDop.versieInformatie"/>
  </office:meta>
</office:document-meta>
</file>