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renbergweg t.h.v.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een besluit genomen op de aanvraag met zaaknummer V-2021-1567 voor een omgevingsvergunning : het vellen van 1 beuk en 1 eik, op locatie Harenbergweg t.h.v. nr.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73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67.16 474606.22</meta:user-defined>
    <meta:user-defined meta:name="DC.title">Kennisgeving besluit op aanvraag omgevingsvergunning  Harenbergweg t.h.v. nr. 11</meta:user-defined>
    <meta:user-defined meta:name="OVERHEID.PostcodeHuisnummer/OVERHEIDop.postcodeHuisnummer">7524NN 11</meta:user-defined>
    <meta:user-defined meta:name="OVERHEIDop.straatnaam">Harenbergweg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1733</meta:user-defined>
    <meta:user-defined meta:name="OVERHEIDop.GmbID/DC.identifier">gmb-2021-121733</meta:user-defined>
    <meta:user-defined meta:name="OVERHEIDop.versieInformatie"/>
  </office:meta>
</office:document-meta>
</file>