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man Buismanlaan 15, 8064 BA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april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 Herman Buismanlaan 15, 8064 BA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17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99.264 517403.342</meta:user-defined>
    <meta:user-defined meta:name="DC.title">Sloopmelding Herman Buismanlaan 15, 8064 BA te Zwartsluis</meta:user-defined>
    <meta:user-defined meta:name="OVERHEID.PostcodeHuisnummer/OVERHEIDop.postcodeHuisnummer">8064BA 15</meta:user-defined>
    <meta:user-defined meta:name="OVERHEIDop.straatnaam">Herman Buismanlaan</meta:user-defined>
    <meta:user-defined meta:name="OVERHEIDop.woonplaats">Zwartslui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732</meta:user-defined>
    <meta:user-defined meta:name="OVERHEIDop.GmbID/DC.identifier">gmb-2021-121732</meta:user-defined>
    <meta:user-defined meta:name="OVERHEIDop.versieInformatie"/>
  </office:meta>
</office:document-meta>
</file>