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SUPERMARKT, ERFAFSCHEIDINGEN, RECLAME-UITINGEN, WINKELWAGENSTALLING, IT ACHTEROM 1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supermarkt, erfafscheidingen, reclame-uitingen, winkelwagenstalling op het perceel It Achterom 1 te Akkrum.</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172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2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2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162.854 562443.964</meta:user-defined>
    <meta:user-defined meta:name="DC.title">VERLENING OMGEVINGSVERGUNNING, BOUWEN VAN EEN SUPERMARKT, ERFAFSCHEIDINGEN, RECLAME-UITINGEN, WINKELWAGENSTALLING, IT ACHTEROM 1 AKKRUM</meta:user-defined>
    <meta:user-defined meta:name="OVERHEID.PostcodeHuisnummer/OVERHEIDop.postcodeHuisnummer">8491CC 21</meta:user-defined>
    <meta:user-defined meta:name="OVERHEIDop.straatnaam">Mounedyk</meta:user-defined>
    <meta:user-defined meta:name="OVERHEIDop.woonplaats">Akkrum</meta:user-defined>
    <meta:user-defined meta:name="DCTERMS.W3CDTF/DCTERMS.available">2021-04-20</meta:user-defined>
    <meta:user-defined meta:name="DCTERMS.W3CDTF/OVERHEIDop.jaargang">2021</meta:user-defined>
    <meta:user-defined meta:name="OVERHEIDop.publicationIssue">121728</meta:user-defined>
    <meta:user-defined meta:name="OVERHEIDop.GmbID/DC.identifier">gmb-2021-121728</meta:user-defined>
    <meta:user-defined meta:name="OVERHEIDop.versieInformatie"/>
  </office:meta>
</office:document-meta>
</file>