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öckersweg nabij 5 kanaalzijde in Hengelo</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voor het kappen van 1 Amerikaanse eik op locatie Vöckersweg nabij 5 kanaalzijde in Hengelo. De aanvraag is geregistreerd onder zaaknummer O-2021-0203. De aanvraag betreft:</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72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2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2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509.08 474485.19</meta:user-defined>
    <meta:user-defined meta:name="DC.title">Kennisgeving ontvangst aanvraag omgevingsvergunning Vöckersweg nabij 5 kanaalzijde in Hengelo</meta:user-defined>
    <meta:user-defined meta:name="OVERHEID.PostcodeHuisnummer/OVERHEIDop.postcodeHuisnummer">7555PL 85</meta:user-defined>
    <meta:user-defined meta:name="OVERHEIDop.straatnaam">Vikkerhoekweg</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1722</meta:user-defined>
    <meta:user-defined meta:name="OVERHEIDop.GmbID/DC.identifier">gmb-2021-121722</meta:user-defined>
    <meta:user-defined meta:name="OVERHEIDop.versieInformatie"/>
  </office:meta>
</office:document-meta>
</file>