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0-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ierd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text:p>
            <text:p text:style-name="al"/>
            <text:p text:style-name="al">gelezen het voorstel van het college van burgemeester en wethouders van 30 oktober 2018;</text:p>
            <text:p text:style-name="al">gelet op de artikelen 2.1.3, 2.1.4 eerste, tweede, derde en zevende lid, 2.1.5 eerste lid, 2.1.6,</text:p>
            <text:p text:style-name="al">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 Verordening maatschappelijke ondersteuning gemeente Wierden 2019.</text:p>
            <text:p text:style-name="al"/>
            <text:p text:style-name="al">HOOFDSTUK 1. BEGRIPSOMSCHRIJVINGEN</text:p>
            <text:p text:style-name="al"/>
            <text:p text:style-name="al">Artikel 1. Begripsbepalingen</text:p>
            <text:p text:style-name="al"/>
            <text:list text:style-name="id1-3-2-2-1-17">
              <text:list-item text:style-override="id1-3-2-2-1-17-1">
                <text:number>1.</text:number>
                <text:p text:style-name="al">In deze verordening wordt verstaan onder:</text:p>
                <text:list text:style-name="id1-3-2-2-1-17-1-3">
                  <text:list-item text:style-override="id1-3-2-2-1-17-1-3-1">
                    <text:number>a.</text:number>
                    <text:p text:style-name="al">algemeen gebruikelijke voorziening: een voorziening waarvan, gelet op de omstandigheden, aannemelijk is dat de cliënt daarover, ook als hij geen beperkingen had, zou (hebben kunnen) beschikken, omdat de voorziening niet speciaal bedoeld is voor mensen met een beperking, algemeen verkrijgbaar is en niet (veel) duurder is dan vergelijkbare producten;</text:p>
                  </text:list-item>
                  <text:list-item text:style-override="id1-3-2-2-1-17-1-3-2">
                    <text:number>b.</text:number>
                    <text:p text:style-name="al">andere voorziening: voorziening anders dan in het kader van de wet;</text:p>
                  </text:list-item>
                  <text:list-item text:style-override="id1-3-2-2-1-17-1-3-3">
                    <text:number>c.</text:number>
                    <text:p text:style-name="al">besluit: het geldende Besluit maatschappelijke ondersteuning gemeente Wierden;</text:p>
                  </text:list-item>
                  <text:list-item text:style-override="id1-3-2-2-1-17-1-3-4">
                    <text:number>d.</text:number>
                    <text:p text:style-name="al">bijdrage in de kosten: bijdrage als bedoeld in artikel 2.1.4, eerste lid, van de wet;</text:p>
                  </text:list-item>
                  <text:list-item text:style-override="id1-3-2-2-1-17-1-3-5">
                    <text:number>e.</text:number>
                    <text:p text:style-name="al">college: het college van burgemeester en wethouders van de gemeente Wierden;</text:p>
                  </text:list-item>
                  <text:list-item text:style-override="id1-3-2-2-1-17-1-3-6">
                    <text:number>f.</text:number>
                    <text:p text:style-name="al">hoofdverblijf: de woonruimte, bestemd en geschikt voor permanente bewoning, waar de persoon met beperkingen zijn vaste woon- en verblijfplaats heeft.</text:p>
                  </text:list-item>
                  <text:list-item text:style-override="id1-3-2-2-1-17-1-3-7">
                    <text:number>g.</text:number>
                    <text:p text:style-name="al">hulpvraag: behoefte aan maatschappelijke ondersteuning als bedoeld in artikel 2.3.2, eerste lid, van de wet;</text:p>
                  </text:list-item>
                  <text:list-item text:style-override="id1-3-2-2-1-17-1-3-8">
                    <text:number>h.</text:number>
                    <text:p text:style-name="al">ingezetene: cliënt die hoofdverblijf heeft in de gemeente Wierden.</text:p>
                  </text:list-item>
                  <text:list-item text:style-override="id1-3-2-2-1-17-1-3-9">
                    <text:number>i.</text:number>
                    <text:p text:style-name="al">melding: kenbaar maken van de hulpvraag aan het college als bedoeld in artikel 2.3.2, eerste lid, van de wet;</text:p>
                  </text:list-item>
                  <text:list-item text:style-override="id1-3-2-2-1-17-1-3-10">
                    <text:number>j.</text:number>
                    <text:p text:style-name="al">ondersteuningsplan: weergave van de uitkomsten van het onderzoek zoals bedoeld in artikel 5 van de verordening;</text:p>
                  </text:list-item>
                  <text:list-item text:style-override="id1-3-2-2-1-17-1-3-11">
                    <text:number>k.</text:number>
                    <text:p text:style-name="al">onverwijld: zo spoedig mogelijk, maar in elk geval binnen 3 werkdagen.</text:p>
                  </text:list-item>
                  <text:list-item text:style-override="id1-3-2-2-1-17-1-3-12">
                    <text:number>l.</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17-1-3-13">
                    <text:number>m.</text:number>
                    <text:p text:style-name="al">pgb: persoonsgebonden budget als bedoeld in artikel 1.1.1 van de wet;</text:p>
                  </text:list-item>
                  <text:list-item text:style-override="id1-3-2-2-1-17-1-3-14">
                    <text:number>n.</text:number>
                    <text:p text:style-name="al">uitvoeringsbesluit: Uitvoeringsbesluit Wmo 2015;</text:p>
                  </text:list-item>
                  <text:list-item text:style-override="id1-3-2-2-1-17-1-3-15">
                    <text:number>o.</text:number>
                    <text:p text:style-name="al">wet: Wet maatschappelijke ondersteuning 2015.</text:p>
                  </text:list-item>
                </text:list>
              </text:list-item>
              <text:list-item text:style-override="id1-3-2-2-1-17-2">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p text:style-name="al"/>
            <text:p text:style-name="al"/>
            <text:p text:style-name="al">HOOFDSTUK 2. MELDING EN ONDERZOEK</text:p>
            <text:p text:style-name="al"/>
            <text:p text:style-name="al">Artikel 2. Melding</text:p>
            <text:p text:style-name="al"/>
            <text:list text:style-name="id1-3-2-2-1-25">
              <text:list-item text:style-override="id1-3-2-2-1-25-1">
                <text:number>1.</text:number>
                <text:p text:style-name="al">Een hulpvraag kan door of namens een cliënt bij het college worden gedaan en is vormvrij.</text:p>
              </text:list-item>
              <text:list-item text:style-override="id1-3-2-2-1-25-2">
                <text:number>2.</text:number>
                <text:p text:style-name="al">Het college bevestigt de ontvangst van de melding schriftelijk en maakt zo spoedig mogelijk een afspraak voor een gesprek.</text:p>
              </text:list-item>
              <text:list-item text:style-override="id1-3-2-2-1-25-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p text:style-name="al">Artikel 3. Persoonlijk plan</text:p>
            <text:p text:style-name="al"/>
            <text:list text:style-name="id1-3-2-2-1-29">
              <text:list-item text:style-override="id1-3-2-2-1-29-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1-29-2">
                <text:number>2.</text:number>
                <text:p text:style-name="al">Het college betrekt het persoonlijk plan bij het onderzoek als bedoeld in artikel 5.</text:p>
              </text:list-item>
            </text:list>
            <text:p text:style-name="al"/>
            <text:p text:style-name="al">Artikel 4. Informatie en identificatie</text:p>
            <text:p text:style-name="al"/>
            <text:list text:style-name="id1-3-2-2-1-33">
              <text:list-item text:style-override="id1-3-2-2-1-33-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1-33-2">
                <text:number>2.</text:number>
                <text:p text:style-name="al">Bij het onderzoek, bedoeld in artikel 5, stelt het college de identiteit van de cliënt vast aan de hand van een document als bedoeld in artikel 1 van de Wet op de identificatieplicht.</text:p>
              </text:list-item>
            </text:list>
            <text:p text:style-name="al">Artikel 5. Onderzoek</text:p>
            <text:p text:style-name="al"/>
            <text:list text:style-name="id1-3-2-2-1-36">
              <text:list-item text:style-override="id1-3-2-2-1-36-1">
                <text:number>1.</text:number>
                <text:p text:style-name="al">Een gesprek maakt deel van uit van het onderzoek. Het gesprek wordt gevoerd met de cliënt, dan wel zijn vertegenwoordiger, voor zover mogelijk zijn mantelzorger en voor zover nodig zijn familie.</text:p>
              </text:list-item>
              <text:list-item text:style-override="id1-3-2-2-1-36-2">
                <text:number>2.</text:number>
                <text:p text:style-name="al">De factoren, genoemd in artikel 2.3.2, vierde lid, van de wet maken in ieder geval deel uit van het onderzoek en vormen de basis van het gesprek als bedoeld in het eerste lid.</text:p>
              </text:list-item>
              <text:list-item text:style-override="id1-3-2-2-1-36-3">
                <text:number>3.</text:number>
                <text:p text:style-name="al">Tijdens het gesprek wordt aan de cliënt dan wel diens vertegenwoordiger in begrijpelijke bewoordingen medegedeeld welke mogelijkheden bestaan om te kiezen voor een pgb en wat de gevolgen van die keuze zijn.</text:p>
              </text:list-item>
              <text:list-item text:style-override="id1-3-2-2-1-36-4">
                <text:number>4.</text:number>
                <text:p text:style-name="al">Het college wijst de cliënt dan wel zijn vertegenwoordiger op de mogelijkheid om een aanvraag als bedoeld in artikel 7 in te dienen.</text:p>
              </text:list-item>
              <text:list-item text:style-override="id1-3-2-2-1-36-5">
                <text:number>5.</text:number>
                <text:p text:style-name="al">Het college en de cliënt dan wel diens vertegenwoordiger leggen de factoren genoemd in het tweede lid vast in het ondersteuningsplan.</text:p>
              </text:list-item>
              <text:list-item text:style-override="id1-3-2-2-1-36-6">
                <text:number>6.</text:number>
                <text:p text:style-name="al">Het college verstrekt de cliënt dan wel diens vertegenwoordiger een schriftelijke versie van het ondersteuningsplan.</text:p>
              </text:list-item>
              <text:list-item text:style-override="id1-3-2-2-1-36-7">
                <text:number>7.</text:number>
                <text:p text:style-name="al">Binnen zeven dagen na verzending van het ondersteuningsplan kan de cliënt opmerkingen indienen. Na zeven dagen is het ondersteuningsplan, met eventuele opmerkingen van de cliënt, vastgesteld.</text:p>
              </text:list-item>
              <text:list-item text:style-override="id1-3-2-2-1-36-8">
                <text:number>8.</text:number>
                <text:p text:style-name="al">Als de cliënt in aanmerking wil komen voor een maatwerkvoorziening, wordt dit opgenomen in het ondersteuningsplan.</text:p>
                <text:p text:style-name="al"/>
              </text:list-item>
            </text:list>
            <text:p text:style-name="al">Artikel 6. Advisering</text:p>
            <text:p text:style-name="al"/>
            <text:list text:style-name="id1-3-2-2-1-39">
              <text:list-item text:style-override="id1-3-2-2-1-39-1">
                <text:number>1.</text:number>
                <text:p text:style-name="al">Het college is bevoegd om, voor zover dit van belang kan zijn voor het onderzoek degene door of namens wie een melding of aanvraag is ingediend en/of bij gebruikelijke hulp diens relevante huisgenoten:</text:p>
                <text:list text:style-name="id1-3-2-2-1-39-1-3">
                  <text:list-item text:style-override="id1-3-2-2-1-39-1-3-1">
                    <text:number>a.</text:number>
                    <text:p text:style-name="al">Op te roepen in persoon te verschijnen op een door het college te bepalen plaats en tijdstip en hem te bevragen;</text:p>
                  </text:list-item>
                  <text:list-item text:style-override="id1-3-2-2-1-39-1-3-2">
                    <text:number>b.</text:number>
                    <text:p text:style-name="al">Op een door het college te bepalen plaats en tijdstip door een of meer daartoe aangewezen deskundigen te doen bevragen en/of onderzoeken.</text:p>
                  </text:list-item>
                </text:list>
              </text:list-item>
              <text:list-item text:style-override="id1-3-2-2-1-39-2">
                <text:number>2.</text:number>
                <text:p text:style-name="al">Het college vraagt een door hem daartoe aangewezen adviesinstantie om advies indien:</text:p>
                <text:list text:style-name="id1-3-2-2-1-39-2-3">
                  <text:list-item text:style-override="id1-3-2-2-1-39-2-3-1">
                    <text:number>a.</text:number>
                    <text:p text:style-name="al">aanvullende informatie nodig is om de hulpvraag te kunnen beoordelen;</text:p>
                  </text:list-item>
                  <text:list-item text:style-override="id1-3-2-2-1-39-2-3-2">
                    <text:number>b.</text:number>
                    <text:p text:style-name="al">het college dat overigens gewenst vindt.</text:p>
                  </text:list-item>
                </text:list>
              </text:list-item>
            </text:list>
            <text:p text:style-name="al"/>
            <text:p text:style-name="al">HOOFDSTUK 3. MAATWERKVOORZIENING</text:p>
            <text:p text:style-name="al"/>
            <text:list text:style-name="id1-3-2-2-1-43">
              <text:list-item text:style-override="id1-3-2-2-1-43-1">
                <text:number>1.</text:number>
                <text:p text:style-name="al">Artikel 7. Aanvraag</text:p>
              </text:list-item>
            </text:list>
            <text:p text:style-name="al"/>
            <text:list text:style-name="id1-3-2-2-1-45">
              <text:list-item text:style-override="id1-3-2-2-1-45-1">
                <text:number>1.</text:number>
                <text:p text:style-name="al">Een aanvraag voor een maatwerkvoorziening kan pas worden gedaan nadat het onderzoek is uitgevoerd, tenzij het onderzoek niet is uitgevoerd binnen zes weken na ontvangst van de melding.</text:p>
              </text:list-item>
              <text:list-item text:style-override="id1-3-2-2-1-45-2">
                <text:number>2.</text:number>
                <text:p text:style-name="al">Een aanvraag voor een maatwerkvoorziening wordt door of namens de cliënt schriftelijk ingediend door middel van een door het college vastgesteld formulier.</text:p>
              </text:list-item>
              <text:list-item text:style-override="id1-3-2-2-1-45-3">
                <text:number>3.</text:number>
                <text:p text:style-name="al">Een ondertekend ondersteuningsplan kan, indien de cliënt dit wenst, worden beschouwd als aanvraag.</text:p>
              </text:list-item>
              <text:list-item text:style-override="id1-3-2-2-1-45-4">
                <text:number>4.</text:number>
                <text:p text:style-name="al">De cliënt die een aanvraag doet voor een maatwerkvoorziening, verstrekt aan het college desgevraagd terstond een document als bedoeld in artikel 1 van de Wet op de identificatieplicht.</text:p>
                <text:p text:style-name="al"/>
              </text:list-item>
            </text:list>
            <text:p text:style-name="al">Artikel 8. Criteria voor een maatwerkvoorziening</text:p>
            <text:p text:style-name="al"/>
            <text:list text:style-name="id1-3-2-2-1-48">
              <text:list-item text:style-override="id1-3-2-2-1-48-1">
                <text:number>1.</text:number>
                <text:p text:style-name="al">Het college neemt het ondersteuningsplan als uitgangspunt voor de beoordeling van een aanvraag om een maatwerkvoorziening.</text:p>
              </text:list-item>
              <text:list-item text:style-override="id1-3-2-2-1-48-2">
                <text:number>2.</text:number>
                <text:p text:style-name="al">Het college kan nadere regels stellen over de maatwerkvoorzieningen die op grond van artikel 2.3.5. lid 3 en lid 4 van de wet beschikbaar zijn.</text:p>
                <text:p text:style-name="al"/>
              </text:list-item>
            </text:list>
            <text:p text:style-name="al">Artikel 9. Voorwaarden en weigeringsgronden</text:p>
            <text:p text:style-name="al"/>
            <text:list text:style-name="id1-3-2-2-1-51">
              <text:list-item text:style-override="id1-3-2-2-1-51-1">
                <text:number>1.</text:number>
                <text:p text:style-name="al">Als een maatwerkvoorziening noodzakelijk is, verstrekt het college de goedkoopst compenserende voorziening.</text:p>
              </text:list-item>
              <text:list-item text:style-override="id1-3-2-2-1-51-2">
                <text:number>2.</text:number>
                <text:p text:style-name="al">Geen maatwerkvoorziening wordt verstrekt:</text:p>
                <text:list text:style-name="id1-3-2-2-1-51-2-3">
                  <text:list-item text:style-override="id1-3-2-2-1-51-2-3-1">
                    <text:number>a.</text:number>
                    <text:p text:style-name="al">als deze niet in overwegende mate op het individu is gericht;</text:p>
                  </text:list-item>
                  <text:list-item text:style-override="id1-3-2-2-1-51-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1-51-2-3-3">
                    <text:number>c.</text:number>
                    <text:p text:style-name="al">voor zover de cliënt op eigen kracht, met gebruikelijke hulp of met mantelzorg of met hulp van andere personen uit zijn sociale netwerk de beperkingen kan wegnemen;</text:p>
                  </text:list-item>
                  <text:list-item text:style-override="id1-3-2-2-1-51-2-3-4">
                    <text:number>d.</text:number>
                    <text:p text:style-name="al">voor zover de cliënt met gebruikmaking van algemene voorzieningen de beperkingen kan wegnemen;</text:p>
                  </text:list-item>
                  <text:list-item text:style-override="id1-3-2-2-1-51-2-3-5">
                    <text:number>e.</text:number>
                    <text:p text:style-name="al">indien de voorziening voor een persoon als de cliënt algemeen gebruikelijk is;</text:p>
                  </text:list-item>
                  <text:list-item text:style-override="id1-3-2-2-1-51-2-3-6">
                    <text:number>f.</text:number>
                    <text:p text:style-name="al">indien het een voorziening betreft die de cliënt na de melding en vóór datum van besluit heeft gerealiseerd of geaccepteerd, of waarmee is begonnen met de werkzaamheden voor realisatie, tenzij het college daarvoor schriftelijk toestemming heeft verleend of het college de noodzaak, adequaatheid en passendheid van de voorziening en de gemaakte kosten achteraf nog kan beoordelen;</text:p>
                  </text:list-item>
                  <text:list-item text:style-override="id1-3-2-2-1-51-2-3-7">
                    <text:number>g.</text:number>
                    <text:p text:style-name="al">voor zover de aanvraag betrekking heeft op een voorziening die aan cliënt al eerder is verstrekt in het kader van enige wettelijke bepaling of regeling en de normale afschrijvingstermijn van de voorziening nog niet is verstreken, tenzij de eerder verstrekte voorziening verloren is gegaan als gevolg van omstandigheden die niet aan de cliënt zijn toe te rekenen of de cliënt geheel of gedeeltelijk tegemoetkomt in de veroorzaakte kosten;</text:p>
                  </text:list-item>
                </text:list>
              </text:list-item>
            </text:list>
            <text:p text:style-name="al"/>
            <text:list text:style-name="id1-3-2-2-1-53">
              <text:list-item text:style-override="id1-3-2-2-1-53-1">
                <text:number>h.</text:number>
                <text:p text:style-name="al">indien de cliënt tekortschietend besef van verantwoordelijkheid heeft betoond;</text:p>
              </text:list-item>
              <text:list-item text:style-override="id1-3-2-2-1-53-2">
                <text:number>i.</text:number>
                <text:p text:style-name="al">als de voorziening niet noodzakelijk was geweest wanneer de cliënt rekening had gehouden met bestaande en bekende beperkingen en de te verwachten ontwikkelingen daarvan.</text:p>
              </text:list-item>
              <text:list-item text:style-override="id1-3-2-2-1-53-3">
                <text:number>3.</text:number>
                <text:p text:style-name="al">Geen maatwerkvoorziening gericht op zelfredzaamheid en participatie wordt verstrekt als:</text:p>
                <text:list text:style-name="id1-3-2-2-1-53-3-3">
                  <text:list-item text:style-override="id1-3-2-2-1-53-3-3-1">
                    <text:number>a.</text:number>
                    <text:p text:style-name="al">deze niet langdurig noodzakelijk is, uitgezonderd huishoudelijke ondersteuning, ondersteuningsbehoefte 1 (praktische ondersteuning) en ondersteuningsbehoefte 2 (ondersteuning bij het voeren van de regie over en uitvoering van dagelijkse handelingen en vaardigheden);</text:p>
                  </text:list-item>
                  <text:list-item text:style-override="id1-3-2-2-1-53-3-3-2">
                    <text:number>b.</text:number>
                    <text:p text:style-name="al">indien de cliënt geen ingezetene is van de gemeente Wierden.</text:p>
                  </text:list-item>
                </text:list>
              </text:list-item>
              <text:list-item text:style-override="id1-3-2-2-1-53-4">
                <text:number>4.</text:number>
                <text:p text:style-name="al">Geen maatwerkvoorziening, zijnde een woonvoorziening wordt verstrekt:</text:p>
                <text:list text:style-name="id1-3-2-2-1-53-4-3">
                  <text:list-item text:style-override="id1-3-2-2-1-53-4-3-1">
                    <text:number>a.</text:number>
                    <text:p text:style-name="al">voor zover de beperkingen voortvloeien uit de aard van de in de woning gebruikte materialen of de slechte staat van het onderhoud;</text:p>
                  </text:list-item>
                  <text:list-item text:style-override="id1-3-2-2-1-53-4-3-2">
                    <text:number>b.</text:number>
                    <text:p text:style-name="al">ten behoeve van hotels/pensions, trekkerswoonwagens, kloosters, tweede woningen, vakantie- en recreatiewoningen, ADL-clusterwoningen en gehuurde kamers;</text:p>
                  </text:list-item>
                  <text:list-item text:style-override="id1-3-2-2-1-5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oor de gemeenschappelijke ruimte. Als deze weigeringsgrond van toepassing is, kan er wel een voorziening voor verhuizing en inrichting worden verstrekt;</text:p>
                  </text:list-item>
                  <text:list-item text:style-override="id1-3-2-2-1-53-4-3-4">
                    <text:number>d.</text:number>
                    <text:p text:style-name="al">indien de voorziening in het geval van nieuwbouw of renovatie zonder noemenswaardige meerkosten meegenomen kan worden;</text:p>
                  </text:list-item>
                  <text:list-item text:style-override="id1-3-2-2-1-53-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53-4-3-6">
                    <text:number>f.</text:number>
                    <text:p text:style-name="al">indien de cliënt niet is verhuisd naar de voor zijn of haar beperkingen op dat moment beschikbare meest geschikte woning, tenzij daarvoor tevoren schriftelijk toestemming is verleend door het college;</text:p>
                  </text:list-item>
                  <text:list-item text:style-override="id1-3-2-2-1-53-4-3-7">
                    <text:number>g.</text:number>
                    <text:p text:style-name="al">indien de cliënt verhuisd is vanuit of naar een woonruimte die niet geschikt is het gehele jaar door bewoond te worden;</text:p>
                  </text:list-item>
                </text:list>
              </text:list-item>
              <text:list-item text:style-override="id1-3-2-2-1-53-5">
                <text:number>5.</text:number>
                <text:p text:style-name="al">Een vervoersvoorziening wordt enkel verstrekt, indien een cliënt niet in staat is het openbaar vervoer te bereiken en hiervan gebruik te maken. Bij de te verstrekken voorziening wordt ten aanzien van de vervoersbehoefte ten behoeve van maatschappelijke participatie uitsluitend rekening gehouden met de verplaatsingen in de directe woon- en leefomgeving met een omvang van maximaal 2000 kilometer op jaarbasis.</text:p>
              </text:list-item>
              <text:list-item text:style-override="id1-3-2-2-1-53-6">
                <text:number>6.</text:number>
                <text:p text:style-name="al">Het college verstrekt de voorzieningen opvang en beschermd wonen overeenkomstig het daartoe vastgesteld beleid van de centrumgemeente Almelo, de vigerende verordening maatschappelijke ondersteuning en de daarop gebaseerde nadere regels en/of beleidsregels maatschappelijke ondersteuning van deze centrumgemeente.</text:p>
                <text:p text:style-name="al"/>
              </text:list-item>
            </text:list>
            <text:p text:style-name="al">Artikel 10. Inhoud beschikking</text:p>
            <text:p text:style-name="al"/>
            <text:list text:style-name="id1-3-2-2-1-56">
              <text:list-item text:style-override="id1-3-2-2-1-56-1">
                <text:number>1.</text:number>
                <text:p text:style-name="al">In de beschikking tot verstrekking van een maatwerkvoorziening wordt aangegeven of deze als voorziening in natura of als pgb wordt verstrekt.</text:p>
              </text:list-item>
            </text:list>
            <text:p text:style-name="al"/>
            <text:list text:style-name="id1-3-2-2-1-58">
              <text:list-item text:style-override="id1-3-2-2-1-58-1">
                <text:number>2.</text:number>
                <text:p text:style-name="al">Bij het verstrekken van een maatwerkvoorziening in natura vermeldt de beschikking in ieder geval:</text:p>
                <text:list text:style-name="id1-3-2-2-1-58-1-3">
                  <text:list-item text:style-override="id1-3-2-2-1-58-1-3-1">
                    <text:number>a.</text:number>
                    <text:p text:style-name="al">welke maatwerkvoorziening verstrekt wordt en wat het beoogde resultaat daarvan is;</text:p>
                  </text:list-item>
                  <text:list-item text:style-override="id1-3-2-2-1-58-1-3-2">
                    <text:number>b.</text:number>
                    <text:p text:style-name="al">de ingangsdatum en duur van de verstrekking;</text:p>
                  </text:list-item>
                  <text:list-item text:style-override="id1-3-2-2-1-58-1-3-3">
                    <text:number>c.</text:number>
                    <text:p text:style-name="al">of een bijdrage in de kosten verschuldigd is en de daarbij door het college gehanteerde uitgangspunten, zoals de kostprijs van de voorziening.</text:p>
                  </text:list-item>
                </text:list>
              </text:list-item>
              <text:list-item text:style-override="id1-3-2-2-1-58-2">
                <text:number>3.</text:number>
                <text:p text:style-name="al">Bij het verstrekken van een maatwerkvoorziening in de vorm van een pgb vermeldt de beschikking in ieder geval:</text:p>
                <text:list text:style-name="id1-3-2-2-1-58-2-3">
                  <text:list-item text:style-override="id1-3-2-2-1-58-2-3-1">
                    <text:number>a.</text:number>
                    <text:p text:style-name="al">aan welk resultaat het pgb kan worden besteed;</text:p>
                  </text:list-item>
                  <text:list-item text:style-override="id1-3-2-2-1-58-2-3-2">
                    <text:number>b.</text:number>
                    <text:p text:style-name="al">welke kwaliteitseisen gelden voor de besteding van het pgb;</text:p>
                  </text:list-item>
                  <text:list-item text:style-override="id1-3-2-2-1-58-2-3-3">
                    <text:number>c.</text:number>
                    <text:p text:style-name="al">de hoogte van het pgb en hoe dit tot stand is gekomen;</text:p>
                  </text:list-item>
                  <text:list-item text:style-override="id1-3-2-2-1-58-2-3-4">
                    <text:number>d.</text:number>
                    <text:p text:style-name="al">de duur van de verstrekking waarop het pgb ziet;</text:p>
                  </text:list-item>
                  <text:list-item text:style-override="id1-3-2-2-1-58-2-3-5">
                    <text:number>e.</text:number>
                    <text:p text:style-name="al">de wijze van verantwoording van de besteding van het pgb;</text:p>
                  </text:list-item>
                  <text:list-item text:style-override="id1-3-2-2-1-58-2-3-6">
                    <text:number>f.</text:number>
                    <text:p text:style-name="al">of een bijdrage in de kosten verschuldigd is en de daarbij door het college gehanteerde uitgangspunten, zoals de kostprijs van de voorziening.</text:p>
                    <text:p text:style-name="al"/>
                  </text:list-item>
                </text:list>
              </text:list-item>
            </text:list>
            <text:p text:style-name="al">Artikel 11. Regels voor een pgb</text:p>
            <text:p text:style-name="al"/>
            <text:list text:style-name="id1-3-2-2-1-61">
              <text:list-item text:style-override="id1-3-2-2-1-61-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toe een budgetplan in. In het budgetplan is in elk geval opgenomen:</text:p>
                <text:list text:style-name="id1-3-2-2-1-61-1-3">
                  <text:list-item text:style-override="id1-3-2-2-1-61-1-3-1">
                    <text:number>a.</text:number>
                    <text:p text:style-name="al">hoe de cliënt zelf of met hulp van iemand uit het sociale netwerk of zijn vertegenwoordiger de aan een pgb verbonden taken op verantwoorde wijze gaat uitvoeren;</text:p>
                  </text:list-item>
                  <text:list-item text:style-override="id1-3-2-2-1-61-1-3-2">
                    <text:number>b.</text:number>
                    <text:p text:style-name="al">wat de motivatie is om de maatwerkvoorziening in de vorm van een pgb te ontvangen;</text:p>
                  </text:list-item>
                  <text:list-item text:style-override="id1-3-2-2-1-61-1-3-3">
                    <text:number>c.</text:number>
                    <text:p text:style-name="al">welke voorziening de cliënt met het pgb zou willen inkopen;</text:p>
                  </text:list-item>
                  <text:list-item text:style-override="id1-3-2-2-1-61-1-3-4">
                    <text:number>d.</text:number>
                    <text:p text:style-name="al">op welke wijze de kwaliteit van de voorziening is gewaarborgd en duidelijk is dat de voorziening geschikt is voor het doel waarvoor het pgb wordt verstrekt;</text:p>
                  </text:list-item>
                  <text:list-item text:style-override="id1-3-2-2-1-61-1-3-5">
                    <text:number>e.</text:number>
                    <text:p text:style-name="al">de kosten van de voorziening, uitgedrukt in aantal eenheden en tarief.</text:p>
                  </text:list-item>
                </text:list>
              </text:list-item>
              <text:list-item text:style-override="id1-3-2-2-1-61-2">
                <text:number>2.</text:number>
                <text:p text:style-name="al">De volgende kosten zijn uitgesloten voor vergoeding vanuit een pgb:</text:p>
                <text:list text:style-name="id1-3-2-2-1-61-2-3">
                  <text:list-item text:style-override="id1-3-2-2-1-61-2-3-1">
                    <text:number>a.</text:number>
                    <text:p text:style-name="al">kosten voor bemiddeling;</text:p>
                  </text:list-item>
                  <text:list-item text:style-override="id1-3-2-2-1-61-2-3-2">
                    <text:number>b.</text:number>
                    <text:p text:style-name="al">kosten voor tussenpersonen of belangenbehartigers;</text:p>
                  </text:list-item>
                  <text:list-item text:style-override="id1-3-2-2-1-61-2-3-3">
                    <text:number>c.</text:number>
                    <text:p text:style-name="al">kosten voor het voeren van een pgb-administratie;</text:p>
                  </text:list-item>
                  <text:list-item text:style-override="id1-3-2-2-1-61-2-3-4">
                    <text:number>d.</text:number>
                    <text:p text:style-name="al">kosten voor ondersteuning bij het aanvragen en beheren van een pgb;</text:p>
                  </text:list-item>
                  <text:list-item text:style-override="id1-3-2-2-1-61-2-3-5">
                    <text:number>e.</text:number>
                    <text:p text:style-name="al">kosten voor een feestdagenuitkering en een eenmalige uitkering.</text:p>
                  </text:list-item>
                </text:list>
              </text:list-item>
              <text:list-item text:style-override="id1-3-2-2-1-61-3">
                <text:number>3.</text:number>
                <text:p text:style-name="al">Het pgb bevat geen vrij besteedbaar deel.</text:p>
              </text:list-item>
              <text:list-item text:style-override="id1-3-2-2-1-61-4">
                <text:number>4.</text:number>
                <text:p text:style-name="al">Een pgb dient door de cliënt binnen drie maanden na toekenning te worden aangewend ten behoeve van het resultaat waarvoor het is verstrekt.</text:p>
              </text:list-item>
              <text:list-item text:style-override="id1-3-2-2-1-61-5">
                <text:number>5.</text:number>
                <text:p text:style-name="al">Het college kan de Sociale verzekeringsbank gemotiveerd verzoeken te beslissen tot een geheel of gedeeltelijke opschorting voor ten hoogste dertien weken van betalingen uit het pgb als duidelijk is dat de cliënt het pgb in die periode anders ten onrechte zal ontvangen.</text:p>
              </text:list-item>
            </text:list>
            <text:p text:style-name="al"/>
            <text:p text:style-name="al"/>
            <text:p text:style-name="al"/>
            <text:p text:style-name="al">Artikel 12. Onderscheid formele en informele hulp</text:p>
            <text:p text:style-name="al"/>
            <text:list text:style-name="id1-3-2-2-1-67">
              <text:list-item text:style-override="id1-3-2-2-1-67-1">
                <text:number>1.</text:number>
                <text:p text:style-name="al">Bij het vaststellen van de hoogte van het pgb, wordt onderscheid gemaakt tussen formele en informele hulp.</text:p>
              </text:list-item>
              <text:list-item text:style-override="id1-3-2-2-1-67-2">
                <text:number>2.</text:number>
                <text:p text:style-name="al">Van formele hulp is sprake als de hulp verleend wordt door onderstaande personen, met uitzondering van bloed- of aanverwanten in de 1e of 2e graad van de cliënt:</text:p>
                <text:list text:style-name="id1-3-2-2-1-67-2-3">
                  <text:list-item text:style-override="id1-3-2-2-1-67-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67-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67-3">
                <text:number>3.</text:number>
                <text:p text:style-name="al">Informele hulp is:</text:p>
                <text:list text:style-name="id1-3-2-2-1-67-3-3">
                  <text:list-item text:style-override="id1-3-2-2-1-67-3-3-1">
                    <text:number>a.</text:number>
                    <text:p text:style-name="al">Hulp die geboden wordt door personen, al dan niet uit het sociaal netwerk, die niet voldoen aan de criteria als genoemd in lid 1;</text:p>
                  </text:list-item>
                  <text:list-item text:style-override="id1-3-2-2-1-67-3-3-2">
                    <text:number>b.</text:number>
                    <text:p text:style-name="al">Hulp die wordt geboden door personen die voldoen aan de criteria als genoemd in lid 1, maar bloed- of aanverwanten in de 1e of 2e graad zijn van cliënt.</text:p>
                  </text:list-item>
                </text:list>
              </text:list-item>
            </text:list>
            <text:p text:style-name="al"/>
            <text:p text:style-name="al">Artikel 13. Hoogte pgb</text:p>
            <text:p text:style-name="al"/>
            <text:list text:style-name="id1-3-2-2-1-71">
              <text:list-item text:style-override="id1-3-2-2-1-71-1">
                <text:number>1.</text:number>
                <text:p text:style-name="al">De hoogte van een pgb voor een zaak wordt maximaal vastgesteld op:</text:p>
                <text:list text:style-name="id1-3-2-2-1-71-1-3">
                  <text:list-item text:style-override="id1-3-2-2-1-71-1-3-1">
                    <text:number>a.</text:number>
                    <text:p text:style-name="al">Het bedrag van de goedkoopst compenserende voorziening in natura bij de leverancier waarmee de gemeente een overeenkomst heeft gesloten;</text:p>
                  </text:list-item>
                  <text:list-item text:style-override="id1-3-2-2-1-71-1-3-2">
                    <text:number>b.</text:number>
                    <text:p text:style-name="al">Het bedrag van de kosten volgens de door het college geaccepteerde offerte indien de gemeente voor de betreffende zaak geen overeenkomst heeft gesloten;</text:p>
                  </text:list-item>
                  <text:list-item text:style-override="id1-3-2-2-1-71-1-3-3">
                    <text:number>c.</text:number>
                    <text:p text:style-name="al">De berekening van de in lid 1a en lid 1b genoemde bedragen vindt plaats overeenkomstig bijlage 1.</text:p>
                  </text:list-item>
                </text:list>
              </text:list-item>
              <text:list-item text:style-override="id1-3-2-2-1-71-2">
                <text:number>2.</text:number>
                <text:p text:style-name="al">De hoogte van het pgb voor vervoer is gelijk aan de netto kilometerprijs die de gemeente betaalt voor de Regiotaxi, verminderd met de ritbijdrage en vermenigvuldigd met het aantal benodigde kilometers. Dit tenzij op basis van het door cliënt ingediende budgetplan passende en toereikende ondersteuning voor een lager tarief kan worden ingekocht.</text:p>
              </text:list-item>
              <text:list-item text:style-override="id1-3-2-2-1-71-3">
                <text:number>4.</text:number>
                <text:p text:style-name="al">moet kunnen worden gereisd. De cliënt betaalt geen bijdrage in de kosten aan het CAK. De cliënt betaalt een ritbijdrage op basis van de Openbaar Vervoer prijs per kilometer.</text:p>
              </text:list-item>
              <text:list-item text:style-override="id1-3-2-2-1-71-4">
                <text:number>3.</text:number>
                <text:p text:style-name="al">De hoogte van het pgb voor formele hulp is gelijk aan het tarief voor gecontracteerde ondersteuning in natura, tenzij op basis van het door cliënt ingediende budgetplan passende en toereikende ondersteuning voor een lager tarief kan worden ingekocht.</text:p>
              </text:list-item>
              <text:list-item text:style-override="id1-3-2-2-1-71-5">
                <text:number>4.</text:number>
                <text:p text:style-name="al">De hoogte van het pgb voor informele hulp wordt vastgesteld op het minimum uurloon, inclusief vakantiebijslag, zoals bedoeld in de Wet minimumloon en minimumvakantiebijslag voor een persoon van 22 jaar of ouder met een 36-urige werkweek.</text:p>
              </text:list-item>
              <text:list-item text:style-override="id1-3-2-2-1-71-6">
                <text:number>5.</text:number>
                <text:p text:style-name="al">Indien het op basis van lid 1, lid 2 en lid 3 vastgestelde pgb in een individueel geval onvoldoende is om de aangewezen voorziening te kunnen inkopen, wordt het tariefzodanig aangepast dat de hulp hiermee bij ten minste één aanbieder kan worden ingekocht.</text:p>
              </text:list-item>
              <text:list-item text:style-override="id1-3-2-2-1-71-7">
                <text:number>6.</text:number>
                <text:p text:style-name="al">Het college kan nadere regels stellen over de wijze waarop de hoogte van een pgb wordt vastgesteld.</text:p>
              </text:list-item>
            </text:list>
            <text:p text:style-name="al"/>
            <text:p text:style-name="al">HOOFDSTUK 4. CONTROLE</text:p>
            <text:p text:style-name="al"/>
            <text:p text:style-name="al">Artikel 14. Controle</text:p>
            <text:p text:style-name="al"/>
            <text:list text:style-name="id1-3-2-2-1-77">
              <text:list-item text:style-override="id1-3-2-2-1-77-1">
                <text:number>1.</text:number>
                <text:p text:style-name="al">Het college onderzoekt periodiek, al dan niet steekproefsgewijs, of:</text:p>
                <text:list text:style-name="id1-3-2-2-1-77-1-3">
                  <text:list-item text:style-override="id1-3-2-2-1-77-1-3-1">
                    <text:number>a.</text:number>
                    <text:p text:style-name="al">de cliënt nog op de maatwerkvoorziening is aangewezen;</text:p>
                  </text:list-item>
                  <text:list-item text:style-override="id1-3-2-2-1-77-1-3-2">
                    <text:number>b.</text:number>
                    <text:p text:style-name="al">de maatwerkvoorziening of het daarmee samenhangende pgb nog toereikend is;</text:p>
                  </text:list-item>
                  <text:list-item text:style-override="id1-3-2-2-1-77-1-3-3">
                    <text:number>c.</text:number>
                    <text:p text:style-name="al">de cliënt nog voldoet aan de voorwaarden van de maatwerkvoorziening of het pgb;</text:p>
                  </text:list-item>
                  <text:list-item text:style-override="id1-3-2-2-1-77-1-3-4">
                    <text:number>d.</text:number>
                    <text:p text:style-name="al">de verstrekte voorzieningen worden gebruikt dan wel besteed ten behoeve van het doel waarvoor ze verstrekt zijn.</text:p>
                  </text:list-item>
                </text:list>
              </text:list-item>
              <text:list-item text:style-override="id1-3-2-2-1-77-2">
                <text:number>2.</text:number>
                <text:p text:style-name="al">Het college stelt nadere regels op met betrekking tot deze controle.</text:p>
              </text:list-item>
            </text:list>
            <text:p text:style-name="al"/>
            <text:p text:style-name="al">HOOFDSTUK 5. WAARDERING MANTELZORGERS</text:p>
            <text:p text:style-name="al"/>
            <text:p text:style-name="al"/>
            <text:p text:style-name="al">Artikel 15. Jaarlijkse waardering mantelzorgers</text:p>
            <text:p text:style-name="al"/>
            <text:list text:style-name="id1-3-2-2-1-84">
              <text:list-item text:style-override="id1-3-2-2-1-84-1">
                <text:number>1.</text:number>
                <text:p text:style-name="al">Het college organiseert jaarlijks diverse activiteiten als blijk van waardering voor mantelzorgers van cliënten in de gemeente.</text:p>
              </text:list-item>
              <text:list-item text:style-override="id1-3-2-2-1-84-2">
                <text:number>2.</text:number>
                <text:p text:style-name="al">Het college kan nadere regels stellen over de wijze van waardering van mantelzorger</text:p>
              </text:list-item>
            </text:list>
            <text:p text:style-name="al"/>
            <text:p text:style-name="al">HOOFDSTUK 6. BIJDRAGE IN DE KOSTEN</text:p>
            <text:p text:style-name="al"/>
            <text:p text:style-name="al">Artikel 16. Bijdrage in de kosten van maatwerkvoorzieningen en algemene voorzieningen</text:p>
            <text:list text:style-name="id1-3-2-2-1-89">
              <text:list-item text:style-override="id1-3-2-2-1-89-1">
                <text:number>1.</text:number>
                <text:p text:style-name="al">Een cliënt is een bijdrage in de kosten verschuldigd:</text:p>
                <text:list text:style-name="id1-3-2-2-1-89-1-3">
                  <text:list-item text:style-override="id1-3-2-2-1-89-1-3-1">
                    <text:number>a.</text:number>
                    <text:p text:style-name="al">voor het gebruik van een algemene voorziening, niet zijnde cliëntondersteuning;</text:p>
                  </text:list-item>
                  <text:list-item text:style-override="id1-3-2-2-1-89-1-3-2">
                    <text:number>b.</text:number>
                    <text:p text:style-name="al">voor een maatwerkvoorziening in natura danwel een pgb, met uitzondering van Regiotaxi, zolang hij van de maatwerkvoorziening gebruik maakt of gedurende de periode waarvoor het pgb wordt verstrekt.</text:p>
                  </text:list-item>
                </text:list>
              </text:list-item>
              <text:list-item text:style-override="id1-3-2-2-1-89-2">
                <text:number>2.</text:number>
                <text:p text:style-name="al">De bedragen en percentages die gelden voor de bijdrage voor de maatwerkvoorziening in natura of het pgb zijn gelijk aan de bedragen en percentages in het uitvoeringsbesluit.</text:p>
              </text:list-item>
              <text:list-item text:style-override="id1-3-2-2-1-89-3">
                <text:number>3.</text:number>
                <text:p text:style-name="al">De hoogte van de bijdrage overstijgt niet de kostprijs van de voorziening.</text:p>
              </text:list-item>
              <text:list-item text:style-override="id1-3-2-2-1-89-4">
                <text:number>4.</text:number>
                <text:p text:style-name="al">De kostprijs van een maatwerkvoorziening in natura of een pgb is gelijk aan de kosten die het college voor de desbetreffende maatwerkvoorziening of het pgb zelf maakt.</text:p>
              </text:list-item>
              <text:list-item text:style-override="id1-3-2-2-1-89-5">
                <text:number>5.</text:number>
                <text:p text:style-name="al">De cliënt die gebruik maakt van de maatwerkvoorziening Regiotaxi wordt een ritbijdrage in rekening gebracht ter hoogte van de kosten van het openbaar vervoer.</text:p>
              </text:list-item>
            </text:list>
            <text:p text:style-name="al"/>
            <text:p text:style-name="al">HOOFDSTUK 7. KWALITEIT EN VEILIGHEID</text:p>
            <text:p text:style-name="al"/>
            <text:p text:style-name="al">Artikel 17. Kwaliteitseisen maatschappelijke ondersteuning</text:p>
            <text:p text:style-name="al"/>
            <text:list text:style-name="id1-3-2-2-1-95">
              <text:list-item text:style-override="id1-3-2-2-1-95-1">
                <text:number>1.</text:number>
                <text:p text:style-name="al">Aanbieders zorgen voor een goede kwaliteit van voorzieningen, eisen met betrekking tot de deskundigheid van beroepskrachten daaronder begrepen, door:</text:p>
                <text:list text:style-name="id1-3-2-2-1-95-1-3">
                  <text:list-item text:style-override="id1-3-2-2-1-95-1-3-1">
                    <text:number>a.</text:number>
                    <text:p text:style-name="al">het afstemmen van voorzieningen op de persoonlijke situatie van de cliënt;</text:p>
                  </text:list-item>
                  <text:list-item text:style-override="id1-3-2-2-1-95-1-3-2">
                    <text:number>b.</text:number>
                    <text:p text:style-name="al">het afstemmen van voorzieningen op andere vormen van zorg;</text:p>
                  </text:list-item>
                  <text:list-item text:style-override="id1-3-2-2-1-95-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95-2">
                <text:number>2.</text:number>
                <text:p text:style-name="al">Als er sprake is van een pgb voor informele hulp gelden er, gelet op de veiligheid en de doeltreffendheid van de voorziening, de volgende eisen:</text:p>
                <text:list text:style-name="id1-3-2-2-1-95-2-3">
                  <text:list-item text:style-override="id1-3-2-2-1-95-2-3-1">
                    <text:number>a.</text:number>
                    <text:p text:style-name="al">de hulpverlener moet een verklaring omtrent goed gedrag (VOG) kunnen overleggen;</text:p>
                  </text:list-item>
                  <text:list-item text:style-override="id1-3-2-2-1-95-2-3-2">
                    <text:number>b.</text:number>
                    <text:p text:style-name="al">de hulpverlener kan de grenzen van het eigen kunnen en bevoegdheden inschatten en kan aangeven wanneer formele hulp nodig is;</text:p>
                  </text:list-item>
                  <text:list-item text:style-override="id1-3-2-2-1-95-2-3-3">
                    <text:number>c.</text:number>
                    <text:p text:style-name="al">de hulpverlener heeft aangegeven dat de zorg aan de cliënt voor hem niet tot overbelasting leidt.</text:p>
                  </text:list-item>
                </text:list>
              </text:list-item>
              <text:list-item text:style-override="id1-3-2-2-1-95-3">
                <text:number>3.</text:number>
                <text:p text:style-name="al">Het college kan nadere regels stellen over verdere eisen aan de kwaliteit van voorzieningen, eisen met betrekking tot de deskundigheid van beroepskrachten daaronder begrepen.</text:p>
              </text:list-item>
              <text:list-item text:style-override="id1-3-2-2-1-95-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Artikel 18. Verhouding prijs en kwaliteit levering voorziening door derden</text:p>
            <text:p text:style-name="al"/>
            <text:list text:style-name="id1-3-2-2-1-98">
              <text:list-item text:style-override="id1-3-2-2-1-98-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8-1-3">
                  <text:list-item text:style-override="id1-3-2-2-1-98-1-3-1">
                    <text:number>a.</text:number>
                    <text:p text:style-name="al">een vaste prijs, die geldt voor een inschrijving als bedoeld in de Aanbestedingswet 2012 en het aangaan van een overeenkomst met derde; of</text:p>
                  </text:list-item>
                  <text:list-item text:style-override="id1-3-2-2-1-98-1-3-2">
                    <text:number>b.</text:number>
                    <text:p text:style-name="al">een reële prijs die geldt als ondergrens voor:</text:p>
                  </text:list-item>
                  <text:list-item text:style-override="id1-3-2-2-1-98-1-3-3">
                    <text:number>i.</text:number>
                    <text:p text:style-name="al">een inschrijving en het aangaan van een overeenkomst met de derde, en</text:p>
                  </text:list-item>
                  <text:list-item text:style-override="id1-3-2-2-1-98-1-3-4">
                    <text:number>ii.</text:number>
                    <text:p text:style-name="al">de vaste prijs, bedoeld in onderdeel a.</text:p>
                  </text:list-item>
                </text:list>
              </text:list-item>
              <text:list-item text:style-override="id1-3-2-2-1-98-2">
                <text:number>2.</text:number>
                <text:p text:style-name="al">Het college stelt de prijzen, bedoeld in het eerste lid, vast:</text:p>
                <text:list text:style-name="id1-3-2-2-1-98-2-3">
                  <text:list-item text:style-override="id1-3-2-2-1-98-2-3-1">
                    <text:number>a.</text:number>
                    <text:p text:style-name="al">overeenkomstig de eisen aan de kwaliteit van die dienst, waaronder de eisen aan de deskundigheid van de beroepskracht, bedoeld in artikel 2.1.3, tweede lid, onderdeel c, van de wet, en</text:p>
                  </text:list-item>
                  <text:list-item text:style-override="id1-3-2-2-1-98-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8-3">
                <text:number>3.</text:number>
                <text:p text:style-name="al">Het college houdt in het belang van een goede prijs-kwaliteitverhouding bij de vaststelling van de tarieven die het hanteert voor door derden te leveren diensten, in ieder geval rekening met:</text:p>
                <text:list text:style-name="id1-3-2-2-1-98-3-3">
                  <text:list-item text:style-override="id1-3-2-2-1-98-3-3-1">
                    <text:number>a.</text:number>
                    <text:p text:style-name="al">de aard en omvang van de te verrichten taken;</text:p>
                  </text:list-item>
                  <text:list-item text:style-override="id1-3-2-2-1-98-3-3-2">
                    <text:number>b.</text:number>
                    <text:p text:style-name="al">kosten van de beroepskracht;</text:p>
                  </text:list-item>
                  <text:list-item text:style-override="id1-3-2-2-1-98-3-3-3">
                    <text:number>c.</text:number>
                    <text:p text:style-name="al">redelijke overheadkosten;</text:p>
                  </text:list-item>
                </text:list>
              </text:list-item>
            </text:list>
            <text:p text:style-name="al"/>
            <text:list text:style-name="id1-3-2-2-1-100">
              <text:list-item text:style-override="id1-3-2-2-1-100-1">
                <text:number>d.</text:number>
                <text:p text:style-name="al">Kosten voor niet-productieve uren van de beroepskrachten als gevolg van verlof, ziekte, scholing en werkoverleg;</text:p>
              </text:list-item>
              <text:list-item text:style-override="id1-3-2-2-1-100-2">
                <text:number>e.</text:number>
                <text:p text:style-name="al">Reis- en opleidingskosten;</text:p>
              </text:list-item>
              <text:list-item text:style-override="id1-3-2-2-1-100-3">
                <text:number>f.</text:number>
                <text:p text:style-name="al">Indexatie van loon binnen een overeenkomst;</text:p>
              </text:list-item>
              <text:list-item text:style-override="id1-3-2-2-1-100-4">
                <text:number>g.</text:number>
                <text:p text:style-name="al">Kosten als gevolg van gemeentelijke eisen, zoals rapportageverplichtingen en administratieve verplichtingen.</text:p>
              </text:list-item>
              <text:list-item text:style-override="id1-3-2-2-1-100-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1-100-5-3">
                  <text:list-item text:style-override="id1-3-2-2-1-100-5-3-1">
                    <text:number>a.</text:number>
                    <text:p text:style-name="al">de marktprijs van de voorziening, en</text:p>
                  </text:list-item>
                  <text:list-item text:style-override="id1-3-2-2-1-100-5-3-2">
                    <text:number>b.</text:number>
                    <text:p text:style-name="al">de eventuele extra taken die in verband met de voorziening van de leverancier worden gevraagd, zoals:</text:p>
                  </text:list-item>
                  <text:list-item text:style-override="id1-3-2-2-1-100-5-3-3">
                    <text:number>i.</text:number>
                    <text:p text:style-name="al">aanmeten, leveren en plaatsen van de voorziening;</text:p>
                  </text:list-item>
                  <text:list-item text:style-override="id1-3-2-2-1-100-5-3-4">
                    <text:number>ii.</text:number>
                    <text:p text:style-name="al">instructie over het gebruik van de voorziening;</text:p>
                  </text:list-item>
                  <text:list-item text:style-override="id1-3-2-2-1-100-5-3-5">
                    <text:number>iii.</text:number>
                    <text:p text:style-name="al">onderhoud van de voorziening, en</text:p>
                  </text:list-item>
                  <text:list-item text:style-override="id1-3-2-2-1-100-5-3-6">
                    <text:number>iv.</text:number>
                    <text:p text:style-name="al">verplichte deelname in bepaalde samenwerkingsverbanden.</text:p>
                  </text:list-item>
                </text:list>
              </text:list-item>
            </text:list>
            <text:p text:style-name="al"/>
            <text:p text:style-name="al">Artikel 19. Meldingsregeling calamiteiten en geweld</text:p>
            <text:p text:style-name="al"/>
            <text:list text:style-name="id1-3-2-2-1-104">
              <text:list-item text:style-override="id1-3-2-2-1-104-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104-2">
                <text:number>2.</text:number>
                <text:p text:style-name="al">Aanbieders melden iedere calamiteit en ieder geweldsincident dat zich heeft voorgedaan bij de verstrekking van een voorziening onverwijld aan de toezichthoudend ambtenaar.</text:p>
              </text:list-item>
              <text:list-item text:style-override="id1-3-2-2-1-104-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HOOFDSTUK 8. KLACHTEN, MEDEZEGGENSCHAP EN INSPRAAK</text:p>
            <text:p text:style-name="al"/>
            <text:p text:style-name="al">Artikel 20. Klachtregeling</text:p>
            <text:p text:style-name="al"/>
            <text:list text:style-name="id1-3-2-2-1-110">
              <text:list-item text:style-override="id1-3-2-2-1-110-1">
                <text:number>1.</text:number>
                <text:p text:style-name="al">Aanbieders dienen te beschikken over een regeling voor de afhandeling van klachten van cliënten.</text:p>
              </text:list-item>
              <text:list-item text:style-override="id1-3-2-2-1-110-2">
                <text:number>2.</text:number>
                <text:p text:style-name="al">Onverminderd andere handhavingsbevoegdheden ziet het college toe op de naleving van de klachtregelingen van aanbieders door periodieke overleggen met de aanbieders en cliëntervaringsonderzoeken.</text:p>
              </text:list-item>
            </text:list>
            <text:p text:style-name="al">Artikel 21. Medezeggenschap bij aanbieders</text:p>
            <text:p text:style-name="al"/>
            <text:list text:style-name="id1-3-2-2-1-113">
              <text:list-item text:style-override="id1-3-2-2-1-113-1">
                <text:number>1.</text:number>
                <text:p text:style-name="al">Aanbieders dienen te beschikken over een regeling voor de medezeggenschap van cliënten over voorgenomen besluiten van de aanbieder die voor de gebruikers van belang zijn.</text:p>
              </text:list-item>
              <text:list-item text:style-override="id1-3-2-2-1-113-2">
                <text:number>2.</text:number>
                <text:p text:style-name="al">Onverminderd andere handhavingsbevoegdheden ziet het college toe op de naleving van de medezeggenschapsregelingen van aanbieders van diensten door periodieke overleggen met deze aanbieders en cliëntervaringsonderzoeken.</text:p>
              </text:list-item>
            </text:list>
            <text:p text:style-name="al"/>
            <text:p text:style-name="al">Artikel 22. Betrekken van ingezetenen bij het beleid</text:p>
            <text:p text:style-name="al"/>
            <text:list text:style-name="id1-3-2-2-1-117">
              <text:list-item text:style-override="id1-3-2-2-1-117-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17-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17-3">
                <text:number>3.</text:number>
                <text:p text:style-name="al">Het college kan nadere regels vaststellen ter uitvoering van het tweede lid.</text:p>
              </text:list-item>
            </text:list>
            <text:p text:style-name="al"/>
            <text:p text:style-name="al"/>
            <text:p text:style-name="al">HOOFDSTUK 9. SLOTBEPALINGEN</text:p>
            <text:p text:style-name="al"/>
            <text:p text:style-name="al">Artikel 23. Evaluatie</text:p>
            <text:p text:style-name="al"/>
            <text:p text:style-name="al">Het college evalueert jaarlijks het beleid.</text:p>
            <text:p text:style-name="al"/>
            <text:p text:style-name="al">Artikel 24. Nadere regels en hardheidsclausule</text:p>
            <text:p text:style-name="al"/>
            <text:list text:style-name="id1-3-2-2-1-128">
              <text:list-item text:style-override="id1-3-2-2-1-128-1">
                <text:number>1.</text:number>
                <text:p text:style-name="al">In gevallen, de uitvoering van deze verordening betreffend, waarin deze verordening niet voorziet, beslist het college.</text:p>
              </text:list-item>
              <text:list-item text:style-override="id1-3-2-2-1-128-2">
                <text:number>2.</text:number>
                <text:p text:style-name="al">Het college kan in bijzondere gevallen ten gunste van de cliënt afwijken van de bepalingen van deze verordening indien toepassing van de verordening tot onbillijkheden van overwegende aard leidt.</text:p>
              </text:list-item>
            </text:list>
            <text:p text:style-name="al">Artikel 25. Intrekking Verordening maatschappelijke ondersteuning gemeente Wierden 2015 en overgangsrecht</text:p>
            <text:list text:style-name="id1-3-2-2-1-130">
              <text:list-item text:style-override="id1-3-2-2-1-130-1">
                <text:number>1.</text:number>
                <text:p text:style-name="al">De Verordening maatschappelijke ondersteuning gemeente Wierden 2015 wordt ingetrokken.</text:p>
              </text:list-item>
              <text:list-item text:style-override="id1-3-2-2-1-130-2">
                <text:number>2.</text:number>
                <text:p text:style-name="al">Een cliënt houdt recht op een lopende voorziening verstrekt op grond van de Verordening maatschappelijke ondersteuning gemeente Wierden 2015 of een oudere regeling, totdat het college een nieuw besluit heeft genomen.</text:p>
              </text:list-item>
              <text:list-item text:style-override="id1-3-2-2-1-130-3">
                <text:number>3.</text:number>
                <text:p text:style-name="al">Aanvragen die zijn ingediend onder de Verordening maatschappelijke ondersteuning gemeente Wierden 2015 en waarop nog niet is beslist bij het in werking treden van deze verordening, worden afgehandeld krachtens deze verordening.</text:p>
                <text:p text:style-name="al"/>
                <text:p text:style-name="al"/>
              </text:list-item>
            </text:list>
            <text:p text:style-name="al">Artikel 26. Inwerkingtreding en citeertitel</text:p>
            <text:p text:style-name="al"/>
            <text:list text:style-name="id1-3-2-2-1-133">
              <text:list-item text:style-override="id1-3-2-2-1-133-1">
                <text:number>1.</text:number>
                <text:p text:style-name="al">Deze verordening treedt in werking op 1 januari 2019.</text:p>
              </text:list-item>
              <text:list-item text:style-override="id1-3-2-2-1-133-2">
                <text:number>2.</text:number>
                <text:p text:style-name="al">Deze verordening wordt aangehaald als: Verordening maatschappelijke ondersteuning gemeente Wierden 2019.</text:p>
              </text:list-item>
            </text:list>
            <text:p text:style-name="al"/>
            <text:p text:style-name="al">
            <text:span text:style-name="nadrukvet">TOELICHTING OP DE VERORDENING</text:span>
          </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compenserend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bepalen dat veel zaken door het college gedaan dienen te worden. In de praktijk worden deze zaken niet door het college zelf gedaan, maar (in mandaat) door deskundige consulenten, ambtenaren of bijvoorbeeld aanbieders. Zij doen dit namens het college. Het college kan taken die in de wet en verordening aan haar worden opgedragen, mandateren aan ondergeschikten of niet-ondergeschikten op grond van de algemene regels van de Awb. Op grond van artikel 2.6.3 van de wet kan het college de vaststelling van rechten en plichten van de cliënt (ten aanzien van een voorziening) mandateren aan een aanbieder. Zie voor de definitie van „aanbieder‟ de toelichting onder</text:p>
            <text:p text:style-name="al"/>
            <text:p text:style-name="al">artikel 1.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text:p text:style-name="al">- welke eisen worden gesteld aan de kwaliteit van voorzieningen, inclusief eisen met betrekking tot de deskundigheid van beroepskrachten;</text:p>
            <text:p text:style-name="al">- ten aanzien van welke voorzieningen een regeling voor de afhandeling van klachten van cliënten vereist is;</text:p>
            <text:p text:style-name="al">- ten aanzien van welke voorzieningen een regeling voor medezeggenschap van cliënten over voorgenomen besluiten van de aanbieder die voor de gebruikers van belang zijn vereist is;</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text:p text:style-name="al">- 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p text:style-name="al">- voor de bestrijding van het ten onrechte ontvangen van een maatwerkvoorziening of een pgb,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vierde lid, van de Wmo 2015:</text:p>
            <text:p text:style-name="al">- bepalen dat cliënten voor algemene voorzieningen, niet zijnde cliëntondersteuning, en maatwerkvoorzieningen een bijdrage verschuldigd zullen zijn;</text:p>
            <text:p text:style-name="al"/>
            <text:p text:style-name="al">-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gb wordt verstrekt, de ondersteuning kan inkopen van een persoon die behoort tot het sociale netwerk.</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Artikelsgewijs</text:p>
            <text:p text:style-name="al"/>
            <text:p text:style-name="al">Artikel 1. Begripsbepalingen</text:p>
            <text:p text:style-name="al"/>
            <text:p text:style-name="al">Lid 1 onder a. algemeen gebruikelijke voorziening:</text:p>
            <text:p text:style-name="al">Een reeds uit de Wet voorzieningen gehandicapten (Wvg)-tijd stammend begrip is de</text:p>
            <text:p text:style-name="al">„algemeen gebruikelijke voorziening‟. Dit betreft de voorzieningen die in de weg staan aan de verstrekking van een Wmo-voorziening, omdat de cliënt in diens maatschappelijke context geacht wordt zelf voor een passende oplossing zorg te kunnen dragen.</text:p>
            <text:p text:style-name="al">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een aantal criteria een rol spelen, zoals:</text:p>
            <text:p text:style-name="al">a. de voorziening is algemeen verkrijgbaar;</text:p>
            <text:p text:style-name="al">b. de voorziening is niet speciaal bedoeld voor mensen met een beperking;</text:p>
            <text:p text:style-name="al">c. de voorziening is niet aanzienlijk duurder dan vergelijkbare producten met hetzelfde doel.</text:p>
            <text:p text:style-name="al"/>
            <text:p text:style-name="al"/>
            <text:p text:style-name="al">Lid 1 onder b. andere voorziening: deze bepaling spreekt voor zich.</text:p>
            <text:p text:style-name="al"/>
            <text:p text:style-name="al">Lid 1 onder c. besluit: deze bepaling spreekt voor zich.</text:p>
            <text:p text:style-name="al"/>
            <text:p text:style-name="al">Lid 1 onder d. bijdrage in de kosten: deze bepaling spreekt voor zich.</text:p>
            <text:p text:style-name="al"/>
            <text:p text:style-name="al">Lid 1 onder e: college: deze bepaling spreekt voor zich.</text:p>
            <text:p text:style-name="al"/>
            <text:p text:style-name="al">Lid 1 onder f. hoofdverblijf: omdat er bij het begrip ingezetene wordt gesproken over hoofdverblijf, is hier verduidelijkt wat hier onder wordt verstaan.</text:p>
            <text:p text:style-name="al">Lid 1 onder g. hulpvraag: 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Lid 1 onder h. ingezetene: Een ingezetene van Nederland kan in aanmerking komen voor een maatwerkvoorziening (artikel 1.2.1 van de wet) en het college beslist op een aanvraag van een ingezetene van de gemeente om een maatwerkvoorziening ten behoeve van de zelfredzaamheid en participatie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elangrijk is maar niet doorslaggevend.</text:p>
            <text:p text:style-name="al">Lid 1 onder i. melding: 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Lid 1 onder j. ondersteuningsplan: deze bepaling spreekt voor zich.</text:p>
            <text:p text:style-name="al"/>
            <text:p text:style-name="al">Lid 1 onder k. onverwijld: In artikel 2 is bepaald dat in spoedeisende gevallen het college na de melding onverwijld een tijdelijke maatwerkvoorziening treft. Om die reden is hier verduidelijkt wat dit betekent. Het begrip spreekt verder voor zich.</text:p>
            <text:p text:style-name="al">Lid onder l. persoonlijk plan: In het plan kan de cliënt – al dan niet tezamen met zijn persoonlijke netwerk - de omstandigheden, bedoeld in artikel 2.3.2 lid 2 onderdelen a tot en met e van de wet, en de maatschappelijke ondersteuning die door hem wordt gewenst, beschrijven. De omstandigheden, bedoeld i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Lid 1 onder m. pgb: deze bepaling spreekt voor zich.</text:p>
            <text:p text:style-name="al"/>
            <text:p text:style-name="al">Lid 1 onder n. uitvoeringsbesluit: deze bepaling spreekt voor zich.</text:p>
            <text:p text:style-name="al"/>
            <text:p text:style-name="al">Lid 1 onder o. wet: deze bepaling spreekt voor zich.</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gb is verstrekt of door of namens wie een melding is gedaan als bedoeld in artikel 2.3.2, eerste lid;</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bruikelijke hulp: hulp die naar algemeen aanvaarde opvattingen in redelijkheid mag worden verwacht van de echtgenoot, ouders, inwonende kinderen of andere huisgenoten;</text:p>
            <text:p text:style-name="al">-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 sociale problemen zoveel mogelijk in de eigen leefomgeving, 3°. bieden van beschermd wonen en opvang;</text:p>
            <text:p text:style-name="al">-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participatie: deelnemen aan het maatschappelijke verkeer;</text:p>
            <text:p text:style-name="al"/>
            <text:p text:style-name="al">- pgb: bedrag waaruit namens het college betalingen worden gedaan voor diensten, hulpmiddelen, woningaanpassingen en andere maatregelen die tot een maatwerkvoorziening behoren, en die een cliënt van derden heeft betrokken;</text:p>
            <text:p text:style-name="al">- sociaal netwerk: personen uit de huiselijke kring of andere personen met wie de cliёnt een sociale relatie onderhoud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text:p text:style-name="al">- zelfredzaamheid: in staat zijn tot het uitvoeren van de noodzakelijke algemene dagelijkse levensverrichtingen en het voeren van een gestructureerd huishouden.</text:p>
            <text:p text:style-name="al">Artikel 2. Melding</text:p>
            <text:p text:style-name="al"/>
            <text:p text:style-name="al">De cliënt doet een melding van een behoefte aan maatschappelijke ondersteuning, de hulpvraag. De melding is, zo blijkt uit de Memorie van Toelichting, niet gebonden aan een vorm of locatie. De melding kan schriftelijk, elektronisch, mondeling of telefonisch worden gedaan in het gemeentehuis bij de afdeling Sociaal Domein.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In verband met de registratie en zorgvuldigheid kiest de gemeente hier wel voor.</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rtikel 3. Persoonlijk plan</text:p>
            <text:p text:style-name="al"/>
            <text:p text:style-name="al">De verplichtingen voor het college die hier genoemd worden, zijn ook opgenomen in artikel</text:p>
            <text:p text:style-name="al">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Artikel 4. Informatie en identificatie</text:p>
            <text:p text:style-name="al"/>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al">Artikel 5. Onderzoek</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5 wordt benadrukt dat een gesprek deel uitmaakt van het onderzoek en dat het past in het stelsel van deze Wmo dat daar de omgeving van de cliënt zoveel mogelijk bij betrokken wordt. In lid 5 is bepaald dat de factoren die tijdens het onderzoek aan bod zijn gekomen worden weergegeven in een ondersteuningsplan. Op basis van lid 6 ontvangt de cliënt een schriftelijke versie van het ondersteuningsplan. Dit betreft een wettelijke verplichting op grond van artikel 2.3.2. lid 8. Als de cliënt aangeeft geen prijs te stellen op het ontvangen van de weergave van het onderzoeksresultaat kan verzending daarvan achterwege blijven. In het kader van de zorgvuldigheid dient het college hier niet te snel vanuit te gaan. De cliënt zal ondubbelzinnig en schriftelijk moeten verklaren geen prijs te stellen op het ontvangen van de genoemde bescheiden. Lid 8 slaat een brug tussen de melding en de aanvraag. Het zorgt ervoor dat de cliënt vrijwel drempelvrij doorstroomt van de onderzoeksfase naar de aanvraagfase en voorkomt onnodige handelingen en juridisering.</text:p>
            <text:p text:style-name="al">Artikel 6. Advisering</text:p>
            <text:p text:style-name="al"/>
            <text:p text:style-name="al">Lid 1 van dit artikel in de verordening bepaalt dat het college bevoegd is de degene door of namens wie een melding is gedaan of door of namens wie een melding of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Het uitgangspunt is dat aanvragen zoveel mogelijk zonder extern advies worden beoordeeld. De gemeente heeft hiervoor de nodige expertise in huis. Het college vraagt om een extern advies, indien aanvullende informatie nodig is om de aanvraag te kunnen beoordelen en</text:p>
            <text:p text:style-name="al"/>
            <text:p text:style-name="al">indien zij dit overigens gewenst acht. Het moge duidelijk zijn dat hier een scala aan argumenten op te voeren valt. Door deze bepaling is het echter te allen tijde mogelijk om advies te vragen.</text:p>
            <text:p text:style-name="al">Artikel 7. Aanvraag</text:p>
            <text:p text:style-name="al"/>
            <text:p text:style-name="al">In het kader van de volgorde van de procedure herhaalt artikel 7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Uit lid 2 volgt dat de aanvraag wordt gedaan met gebruikmaking van een aanvraagformulier. Ter voorkoming van onnodige administratieve lasten is in het derde lid de mogelijkheid opgenomen om een door de cliënt ondertekend ondersteuningsplan als aanvraag aan te merken.</text:p>
            <text:p text:style-name="al">Artikel 8. Criteria voor een maatwerkvoorziening</text:p>
            <text:p text:style-name="al"/>
            <text:p text:style-name="al">Lid 1 behoeft geen nadere toelichting. In het tweede lid is een delegatiebepaling opgenomen. Het college zal in het besluit nadere regels stellen.</text:p>
            <text:p text:style-name="al">Artikel 9. Voorwaarden en weigeringsgronden</text:p>
            <text:p text:style-name="al"/>
            <text:p text:style-name="al">Lid 1</text:p>
            <text:p text:style-name="al">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Indien de cliënt een compenserende voorziening wenst die duurder is dan de goedkoopst compenserende voorziening, dan kan het college daarvoor een pgb verstrekken (ter hoogte van de goedkoopst compenserende voorziening). Het begrip goedkoopst compenserend geeft het college mogelijkheden tot sturen binnen het beleid.</text:p>
            <text:p text:style-name="al">Lid 2 onder a</text:p>
            <text:p text:style-name="al">De maatwerkvoorziening is gericht op een individuele cliënt. Het past hier niet om generieke voorzieningen te treffen. Daarvoor zijn de algemene maatregelen en algemene voorzieningen geschikte instrumenten.</text:p>
            <text:p text:style-name="al">Lid 2 onder b</text:p>
            <text:p text:style-name="al">De wet kent niet een bepaling zoals die wel was opgenomen in artikel 2 van de Wmo 2007. Het is echter wel van belang om een duidelijke afbakening te hebben met andere wetten.</text:p>
            <text:p text:style-name="al">Vandaar dat deze bepaling in de verordening is opgenomen. Voor zover er met betrekking tot de problematiek die in het gegeven geval aanleiding geeft voor de noodzaak tot</text:p>
            <text:p text:style-name="al"/>
            <text:p text:style-name="al">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text:p>
            <text:p text:style-name="al">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Het is niet duidelijk hoe de rechter zal oordelen over deze verordeningsbepaling.</text:p>
            <text:p text:style-name="al">Lid 2 onder c en d</text:p>
            <text:p text:style-name="al">Dit betreft de herhaling van het algemene toetsingskader, zoals dat in de wet (artikel 2.3.5 lid 3 en 4) centraal staat.</text:p>
            <text:p text:style-name="al">Lid 2 onder e</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 2001, nr. 00/764 WVG, CRvB 16-04-2008, nr. 06/4668 WVG, CRvB 14-07-2010, nr. 09/562</text:p>
            <text:p text:style-name="al">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Lid 2 onder f</text:p>
            <text:p text:style-name="al">Hier wordt gedoeld op de situatie dat de cliënt een voorziening aanvraagt nadat deze, zonder toestemming van het college, reeds door de cliënt gerealiseerd of aangekocht is. Als het college de noodzaak, adequaatheid en passendheid van die voorziening en de gemaakte kosten achteraf niet meer kan beoordelen, kan het college de voorziening weigeren.</text:p>
            <text:p text:style-name="al"/>
            <text:p text:style-name="al">Lid 2 onder 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2 onder h</text:p>
            <text:p text:style-name="al">Hiermee is bedoeld de eigen verantwoordelijkheid van de cliënt ten aanzien van de situatie waarin hij zich thans bevindt, een plaats te geven. Het is onduidelijk hoe de rechter hierover zal oordelen. De eigen verantwoordelijkheid van cliënten speelt een prominentere rol in de Wmo, getuige bijvoorbeeld CRvB 21-5-2012, nr. 11/5321 WMO. Dit onderdeel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Lid 2 onder i</text:p>
            <text:p text:style-name="al">Onder i. wordt met name gedoeld op verhuizingen. Bijvoorbeeld als een cliënt gaat verhuizen en het gelet op zijn medische situatie op dat moment voorzienbaar is dat hij beperkingen gaat ondervinden bij het normale gebruik van de woning. Deze bepaling biedt dan een afwijzingsgrond. Niet waarschijnlijk is dat ook in andere situaties een voorziening geweigerd kan worden op grond van deze bepaling. De Wmo 2015 geeft ten aanzien van de voorzienbaarheid namelijk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Lid 3 onder a</text:p>
            <text:p text:style-name="al">Wat langdurig noodzakelijk is, is afhankelijk van de concrete situatie. Het kan, in tijd uitgedrukt, gaan om twee maanden, bijvoorbeeld bij mensen die in een terminaal ziektestadium verkeren. Het kan ook gaan om veertig jaar, in situaties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betrokkene na enige tijd zonder de benodigde hulpmiddelen of aanpassingen zal kunnen functioneren, dan mag men van kortdurende noodzaak uitgaan. Bij een wisselend beeld, waarbij verbetering in de toestand periodes van terugval opvolgen, kan echter uitgegaan worden van een langdurige noodzaak. De medisch adviseur speelt bij het antwoord op de vraag of er al dan niet sprake is van een langdurige noodzaak voor de</text:p>
            <text:p text:style-name="al"/>
            <text:p text:style-name="al">betreffende voorziening een belangrijke rol. Voor langere tijd betekent in ieder geval dat wie tijdelijke beperkingen heeft, bijvoorbeeld door een ongeluk, terwijl vast staat dat de handicap van voorbijgaande aard is, niet voor bepaalde voorzieningen in het kader van deze verordening in aanmerking komt. Cliënt kan dan (bij kortdurend gebruik) een beroep doen op hulpmiddelen via de zorgverzekeraar in het kader van de Zorgverzekeringswet. Waar precies de grens ligt tussen kortdurend en langdurig zal van situatie tot situatie verschillen. Het is, afhankelijk van de situatie, wel mogelijk om kortdurend huishoudelijke ondersteuning, ondersteuningsbehoefte 1 en ondersteuningsbehoefte 2 in te zetten.</text:p>
            <text:p text:style-name="al">Lid 3 onder b</text:p>
            <text:p text:style-name="al">Dit artikel is opgenomen om te bepalen dat alleen personen die ingezetene zijn van de gemeente Wierden en daar dus hoofdverblijf hebben, in aanmerking kunnen komen voor een maatwerkvoorziening ter compensatie van beperkingen in de zelfredzaamheid en participatie.</text:p>
            <text:p text:style-name="al">In het vierde lid zijn enkele afwijzingsgronden opgenomen die specifiek zien op een maatwerkvoorziening die onder de Wmo 2007 zouden worden aangeduid met de term 'woonvoorziening', een term die binnen de Wmo 2015 ook gebruikt kan worden.</text:p>
            <text:p text:style-name="al">Lid 4 onder a</text:p>
            <text:p text:style-name="al">Deze afwijzingsgrond is afkomstig uit de Modelverordening Wet voorzieningen gehandicapten, en is bedoeld voor situaties waarin gebruikte materialen voor problemen zorgen. Het is daarbij zaak onderscheid te maken tussen de constructie, waarbij een bepaald materiaal is toegepast, en de aard van het gebruikte materiaal zelf.</text:p>
            <text:p text:style-name="al">Lid 4 onder b</text:p>
            <text:p text:style-name="al">Een maatwerkvoorziening wordt alleen verstrekt als het woonruimten betreft die als zelfstandige woonruimte in het kader van de Wet op de huurtoeslag ook als zodanig aangemerkt worden.</text:p>
            <text:p text:style-name="al">Lid 4 onder c</text:p>
            <text:p text:style-name="al">Verder worden geen voorzieningen verstrekt in gemeenschappelijke ruimten, anders dan de genoemde voorzieningen. Dit betreft een verbijzondering van de bepaling in lid 2 onder a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Lid 4 onder d</text:p>
            <text:p text:style-name="al">Er worden geen voorzieningen verstrekt die bij nieuwbouw of renovatie zonder noemenswaardige meerkosten kunnen worden meegenomen.</text:p>
            <text:p text:style-name="al">Lid 4 onder e</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text:p>
            <text:p text:style-name="al"/>
            <text:p text:style-name="al">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Lid 4 onder f</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text:p>
            <text:p text:style-name="al">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al">Lid 4 onder g</text:p>
            <text:p text:style-name="al">Woningen die niet geschikt zijn om het gehele jaar te bewonen kunnen ook niet – als hoofdverblijf – adequaat gemaakt worden. Daarvoor zal dus per definitie geen woonvoorziening worden verstrekt; aanpassen leidt niet tot een compenserende situatie en verhuizen vanuit een dergelijke woning naar een woning die wel geschikt is om het gehele jaar te bewonen kan als algemeen gebruikelijk worden beschouwd. Ook zonder beperking zal men immers moeten verhuizen naar een woning de wel het gehele jaar bewoonbaar is.</text:p>
            <text:p text:style-name="al">Lid 5</text:p>
            <text:p text:style-name="al">Op basis van het vijfde lid is het niet noodzakelijk een vervoersvoorziening te verstrekken, als de cliënt gebruik kan maken van het reguliere openbaar vervoer. Verder is de door het college te verstrekken maatwerkvoorziening voor vervoer voldoende passend als deze zich beperkt tot het mogelijk maken van lokaal verplaatsen (CRvB 27-6-2018, ECLI:NL:CRVB:2018:1961 en CRvB 27-6-2018, ECLI:NL:CRVB:2018:1972). Het college</text:p>
            <text:p text:style-name="al">hoeft dus geen rekening te houden met een bovenregionale vervoersbehoefte (CRvB 9-5- 2018, ECLI:NL:CRVB:2018:1487). Op basis van jurisprudentie kan het college in principe volstaan met een voorziening of een combinatie van voorzieningen, waarmee een cliënt</text:p>
            <text:p text:style-name="al">1.500 tot 2.000 kilometer per jaar kan reizen (CRvB 29-02-2012, ECLI:NL:CRVB:2012:BV7463, CRvB 06-06-2012, ECLI:NL:CRVB:2012:BW7705, Rechtbank Noord-Nederland 25-7-2018, ECLI:NL:RBNNE:2018:3496). Indien de cliënt een hogere vervoersbehoefte heeft, dan is het aan de cliënt om aan de hand van concrete en verifieerbare gegevens dit aan te tonen.</text:p>
            <text:p text:style-name="al">Lid 6</text:p>
            <text:p text:style-name="al">Op grond van de Wmo 2015 ligt de verantwoordelijkheid voor maatschappelijke opvang en</text:p>
            <text:p text:style-name="al"/>
            <text:p text:style-name="al">beschermd wonen bij alle gemeenten. De centrumgemeente Almelo voert deze taken uit voor de gemeente Wierden. Op basis van het zesde lid kan de gemeente Almelo hierbij het door hen vastgestelde beleid hanteren.</text:p>
            <text:p text:style-name="al">Artikel 10. Inhoud beschikking</text:p>
            <text:p text:style-name="al"/>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Artikel 11. Regels voor een pgb</text:p>
            <text:p text:style-name="al"/>
            <text:p text:style-name="al">Lid 1</text:p>
            <text:p text:style-name="al">Het college kan op grond van artikel 2.3.6 van de wet een pgb verstrekken. Als aan alle wettelijke voorwaarden daartoe is voldaan, kan zelfs van een verplichting van het college worden gesproken. Als cliënt in aanmerking wil komen voor een pgb, moet hij een budgetplan opstellen. In lid 1 van deze bepaling is aangegeven welke onderdelen in ieder geval opgenomen moeten zijn in dat budgetplan. Een aantal zaken vloeien rechtstreeks voort uit de wet. De Wmo 2015 noemt in artikel 2.3.6. namelijk een aantal criteria om in aanmerking te kunnen komen voor een pgb. Deze criteria komen terug in het bugetplan en het college kan op deze manier toetsen of aan de wettelijke voorwaarden wordt voldaan.</text:p>
            <text:p text:style-name="al">Lid 2 en lid 3</text:p>
            <text:p text:style-name="al">In deze bepaling zijn een aantal kostenposten genoemd die niet uit het pgb gefinancierd mogen worden. Het pgb is enkel en alleen bedoeld voor financiering van de noodzakelijke voorziening. Het pgb bevat om die reden ook geen vrij besteedbaar deel.</text:p>
            <text:p text:style-name="al">Lid 4</text:p>
            <text:p text:style-name="al">In het vierde lid is geconcretiseerd welke termijn is verbonden aan de besteding van het pgb. Dit dient de rechtszekerheid en voorkomt de situatie waarin het recht oneindig open zou moeten staan.</text:p>
            <text:p text:style-name="al">Lid 5</text:p>
            <text:p text:style-name="al">Op basis van het vijfde lid is het mogelijk om aan de Sociale Verzekeringsbank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Artikel 12. Onderscheid formele en informele hulp</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groot)ouders, broers, zussen en (adoptie)kinderen). Bij hulpverlening door een bloed- of</text:p>
            <text:p text:style-name="al"/>
            <text:p text:style-name="al">aanverwant in de 1e of 2e graad, is altijd sprake van informele hulp. Ook al gaat het om een hulpverlener die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al"/>
            <text:p text:style-name="al">Bloedverwanten Bloedverwantschap ontstaat door:</text:p>
            <text:p text:style-name="al">• geboorte;</text:p>
            <text:p text:style-name="al">• afstamming van dezelfde voorvader;</text:p>
            <text:p text:style-name="al">• erkenning;</text:p>
            <text:p text:style-name="al">• gerechtelijke vaststelling van het vaderschap;</text:p>
            <text:p text:style-name="al">• adoptie. 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Artikel 13. Hoogte pgb</text:p>
            <text:p text:style-name="al"/>
            <text:p text:style-name="al">In dit artikel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Lid 1</text:p>
            <text:p text:style-name="al">In deze bepaling is het tarief vastgelegd voor een zaak, bijvoorbeeld een scootmobiel of woningaanpassing. Het tarief wordt bepaald aan de hand van de zorg in natura-tarieven,</text:p>
            <text:p text:style-name="al"/>
            <text:p text:style-name="al">tenzij uit het budgetplan blijkt dat de voorziening voor een lager tarief ingekocht kan worden. Dan mag uitgegaan worden van dit lagere tarief. Als de gemeente voor de betreffende zaak geen overeenkomst heeft met een leverancier, wordt de hoogte van het pgb op offertebasis bepaald.</text:p>
            <text:p text:style-name="al">Lid 2</text:p>
            <text:p text:style-name="al">Deze bepaling spreekt voor zich.</text:p>
            <text:p text:style-name="al"/>
            <text:p text:style-name="al">Lid 3</text:p>
            <text:p text:style-name="al">In deze bepaling is het tarief vastgelegd voor formele hulp, zoals volgt uit artikel 12. Het tarief wordt bepaald aan de hand van de zorg in natura-tarieven, tenzij uit het budgetplan blijkt dat de hulp voor een lager tarief ingekocht kan worden. Dan mag uitgegaan worden van dit lagere tarief.</text:p>
            <text:p text:style-name="al"/>
            <text:p text:style-name="al">Lid 4</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5</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Wmo 2015).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Lid 6</text:p>
            <text:p text:style-name="al">Op basis van deze bepaling kan het college nadere regels vaststellen over de hoogte van het pgb.</text:p>
            <text:p text:style-name="al">Hoofdstuk 4. Controle</text:p>
            <text:p text:style-name="al"/>
            <text:p text:style-name="al">Artikel 14. Controle</text:p>
            <text:p text:style-name="al"/>
            <text:p text:style-name="al">Op grond van artikel 2.1.3 vierde lid van de wet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text:p>
            <text:p text:style-name="al"/>
            <text:p text:style-name="al">Hoofdstuk 5. Waardering mantelzorgers</text:p>
            <text:p text:style-name="al"/>
            <text:p text:style-name="al">Artikel 15. Jaarlijkse waardering mantelzorgers</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text:p>
            <text:p text:style-name="al">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Hoofdstuk 6. Bijdrage in de kosten</text:p>
            <text:p text:style-name="al"/>
            <text:p text:style-name="al">Artikel 16. Bijdrage in de kosten voor maatwerkvoorzieningen en algemene voorzieningen</text:p>
            <text:p text:style-name="al">De gemeente mag van cliënten een bijdrage in de kosten vragen voor maatwerkvoorzieningen in natura en in de vorm van een pgb alsmede voor algemene voorzieningen.</text:p>
            <text:p text:style-name="al">In het derde lid is het uitgangspunt benadrukt dat de bijdrage de kostprijs van de voorziening niet mag overstijgen: de gemeente mag geen winst maken op de bijdragen. In het vierde lid is uiteengezet hoe de kostprijs tot stand komt.</text:p>
            <text:p text:style-name="al">Hoofdstuk 7. Kwaliteit en veiligheid</text:p>
            <text:p text:style-name="al"/>
            <text:p text:style-name="al">Artikel 17. Kwaliteitseisen maatschappelijke ondersteuning</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In het tweede lid is geregeld welke eisen er, gelet op de veiligheid en doeltreffendheid van de voorziening,</text:p>
            <text:p text:style-name="al"/>
            <text:p text:style-name="al">gelden voor informele hulp. Het in het vierde lid genoemde jaarlijkse cliëntervaringsonderzoek is verplicht op grond van artikel 2.5.1, eerste lid, van de wet.</text:p>
            <text:p text:style-name="al">Artikel 18. Verhouding prijs en kwaliteit levering voorziening door derden</text:p>
            <text:p text:style-name="al"/>
            <text:p text:style-name="al">Algemeen</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text:p>
            <text:p text:style-name="al">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text:p>
            <text:p text:style-name="al">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text:p>
            <text:p text:style-name="al"/>
            <text:p text:style-name="al">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1 over de normering van kostprijselementen beschikbaar die colleges en aanbieders kunnen toepassen om te komen tot een reële prijs.</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
            <text:p text:style-name="al"/>
            <text:p text:style-name="al">1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 reis- en opleidingskosten, indexatie van loon en prijs binnen een overeenkomst en kosten als gevolg van gemeentelijke eisen zoals rapportageverplichtingen en administratieve verplichtingen.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Lid 1</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text:p>
            <text:p text:style-name="al"/>
            <text:p text:style-name="al">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Lid 2</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Lid 3</text:p>
            <text:p text:style-name="al">Het college moet de vaste prijs of de reële prijs voor diensten minimaal baseren op de in dit artikel genoemde kostprijselementen.</text:p>
            <text:p text:style-name="al">Lid 4</text:p>
            <text:p text:style-name="al">Hierin is een bepaling opgenomen over de prijs-kwaliteitverhouding van andere voorzieningen dan diensten, bijvoorbeeld hulpmiddelen. Artikel 5.4 van het Uitvoeringsbesluit is hierop niet van toepassing.</text:p>
            <text:p text:style-name="al">Artikel 19.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Hoofdstuk 8. Klachten, medezeggenschap en inspraak Artikel 20.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Artikel 21. Medezeggenschap bij aanbieders</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Artikel 22. Betrekken van ingezetenen bij het beleid</text:p>
            <text:p text:style-name="al"/>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Inbreng van cliënten en hun vertegenwoordigers wordt in het eerste lid echter extra aangestipt. Zij weten door hun ervaring immers als geen ander welke drempels er zijn en hoe deze weggenomen kunnen worden. Het betrekken van de doelgroep bij het maken van beleid is ook een van de belangrijkste uitgangspunten van het VN Verdrag inzake rechten van personen met een handicap. Het is van belang dat de doelgroep al vanaf het begin van de beleidsontwikkeling volledig wordt betrokken. Op basis van het tweede lid stelt het college hen hiertoe vroegtijdig in de gelegenheid en worden zij voorzien van ondersteuning om hun rol goed te kunnen vervullen. Met het derde lid wordt het aan het college overgelaten om de exacte invulling van de medezeggenschap vorm te geven.</text:p>
            <text:p text:style-name="al">Hoofdstuk 9. Slotbepalingen</text:p>
            <text:p text:style-name="al"/>
            <text:p text:style-name="al">Artikel 23. Evaluatie</text:p>
            <text:p text:style-name="al"/>
            <text:p text:style-name="al">Deze evaluatie is niet hetzelfde als de evaluatie die op centraal niveau (zie artikel 7.10 van de wet) zal plaatsvinden, maar kan wel de daarin verzamelde gegevens benutten.</text:p>
            <text:p text:style-name="al">Artikel 24. Hardheidsclausule</text:p>
            <text:p text:style-name="al"/>
            <text:p text:style-name="al">Het eerste lid biedt het college de mogelijkheid in alle niet voorziene situaties te handelen naar bevind van zaken. Het tweede lid bepaalt dat het college in bijzondere gevallen ten gunste van de belanghebbende kan afwijken van de bepalingen van deze verordening, en dus niet van de in de wet zelf genoemde bepalingen. Zo nodig wordt hierbij advies ingewonnen. Afwijken kan alleen maar ten gunste, en nooit ten nadele van de betrokken cliënt.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Artikel 25. Intrekking Verordening maatschappelijke ondersteuning gemeente Wierden 2015 en overgangsrecht</text:p>
            <text:p text:style-name="al">In dit artikel is het overgangsrecht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text:p>
            <text:p text:style-name="al">Artikel 26. Inwerkingtreding en citeertitel</text:p>
            <text:p text:style-name="al"/>
            <text:p text:style-name="al">Dit artikel bepaalt de inwerkingtreding van deze verordening en legt vast hoe de verordening dient te worden aangehaald.</text:p>
            <text:p text:style-name="al"/>
            <text:p text:style-name="al"/>
            <text:p text:style-name="al"/>
            <text:p text:style-name="al"/>
            <text:p text:style-name="al"/>
            <text:p text:style-name="al"/>
            <text:p text:style-name="al"/>
            <text:p text:style-name="al">BIJLAGE 1. PGB VOOR EEN ZAAK</text:p>
            <text:p text:style-name="al"/>
            <text:p text:style-name="al"/>
            <text:p text:style-name="al">Voorziening *) Duur PGB Hoogte Opmerkingen</text:p>
            <text:p text:style-name="al">Hulpmiddelen 7 jaar Huurprijs over de betr. periode gecontracteerde leverancier (inclusief onderhoud en eventuele WA- verzekering) Na afloop periode noodzakelijk onderhoud vergoeden</text:p>
            <text:p text:style-name="al">Hulpmiddelen kinderen 7 jaar.</text:p>
            <text:p text:style-name="al"/>
            <text:p text:style-name="al">Kan korter als de te verwachten gebruiksduur korter is. Huurprijs over de betr. periode gecontracteerde leverancier (inclusief onderhoud en eventuele WA- verzekering) Na afloop periode noodzakelijk onderhoud vergoeden</text:p>
            <text:p text:style-name="al">Auto-aanpassing 7 jaar</text:p>
            <text:p text:style-name="al">mits de auto een te verwachten resterende levensduur (technisch en economisch) heeft van ten minste 7 jaar. Kostprijs </text:p>
            <text:p text:style-name="al">Traplift 10 jaar Prijs gecontracteerde leverancier (aanschaf + onderhoud) Na afloop periode noodzakelijk onderhoud vergoeden</text:p>
            <text:p text:style-name="al"/>
            <text:p text:style-name="al">Overige woonvoorzieningen </text:p>
            <text:p text:style-name="al">-- </text:p>
            <text:p text:style-name="al">Kostprijs </text:p>
            <text:p text:style-name="al">*) Alleen vervanging van de voorziening indien noodzak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7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Sociale zekerheid | Organisatie en beleid</meta:user-defined>
    <meta:user-defined meta:name="DC.source">Onbekend</meta:user-defined>
    <meta:user-defined meta:name="DCTERMS.alternative">verordening maatschappelijke ondersteuning gemeente Wierden 2019</meta:user-defined>
    <dc:language>nl</dc:language>
    <meta:user-defined meta:name="OVERHEID.Gemeente/DC.spatial">Wierden</meta:user-defined>
    <meta:user-defined meta:name="DC.title">Verordening maatschappelijke ondersteuning gemeente Wierden 2019</meta:user-defined>
    <meta:user-defined meta:name="DCTERMS.W3CDTF/DCTERMS.available">2021-04-28</meta:user-defined>
    <meta:user-defined meta:name="DCTERMS.W3CDTF/OVERHEIDop.jaargang">2021</meta:user-defined>
    <meta:user-defined meta:name="OVERHEIDop.publicationIssue">121721</meta:user-defined>
    <meta:user-defined meta:name="OVERHEIDop.betreftRegeling">CVDR656797_1</meta:user-defined>
    <meta:user-defined meta:name="xs:date/OVERHEIDop.startdatum">2019-01-01</meta:user-defined>
    <meta:user-defined meta:name="OVERHEIDop.GmbID/DC.identifier">gmb-2021-121721</meta:user-defined>
    <meta:user-defined meta:name="OVERHEIDop.versieInformatie"/>
  </office:meta>
</office:document-meta>
</file>