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Kesstraat 32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plaatsen van een overkapping op locatie Willem Kesstraat 32 in Hengelo. De aanvraag is geregistreerd onder zaaknummer O-2021-02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7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66.3 478844.7</meta:user-defined>
    <meta:user-defined meta:name="DC.title">Kennisgeving ontvangst aanvraag omgevingsvergunning Willem Kesstraat 32 in Hengelo</meta:user-defined>
    <meta:user-defined meta:name="OVERHEID.PostcodeHuisnummer/OVERHEIDop.postcodeHuisnummer">7558KA 32</meta:user-defined>
    <meta:user-defined meta:name="OVERHEIDop.straatnaam">Willem Kesstraat</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1718</meta:user-defined>
    <meta:user-defined meta:name="OVERHEIDop.GmbID/DC.identifier">gmb-2021-121718</meta:user-defined>
    <meta:user-defined meta:name="OVERHEIDop.versieInformatie"/>
  </office:meta>
</office:document-meta>
</file>