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.J.Kokstraat 27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4898, P.J.Kokstraat 27 te De Zilk, het plaatsen van een dakkapel aan de voor- en achterzijd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17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4898</meta:user-defined>
    <meta:user-defined meta:name="DCTERMS.abstract">het plaatsen van een dakkapel aan de voor- en achterzijde</meta:user-defined>
    <dc:language>nl</dc:language>
    <meta:user-defined meta:name="OVERHEID.EPSG28992/DC.spatial">97439.719 479697.879</meta:user-defined>
    <meta:user-defined meta:name="DC.title">Verlengingsbesluit - P.J.Kokstraat 27 te De Zilk</meta:user-defined>
    <meta:user-defined meta:name="OVERHEID.PostcodeHuisnummer/OVERHEIDop.postcodeHuisnummer">2191BS 27</meta:user-defined>
    <meta:user-defined meta:name="OVERHEIDop.straatnaam">P J de Kokstraat</meta:user-defined>
    <meta:user-defined meta:name="OVERHEIDop.woonplaats">De Zil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717</meta:user-defined>
    <meta:user-defined meta:name="OVERHEIDop.GmbID/DC.identifier">gmb-2021-121717</meta:user-defined>
    <meta:user-defined meta:name="OVERHEIDop.versieInformatie"/>
  </office:meta>
</office:document-meta>
</file>