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azantstraat, t.h.v. nr.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een besluit genomen op de aanvraag met zaaknummer V-2021-1485 voor een omgevingsvergunning : het vellen van 1 esdoorn, op locatie Fazantstraat, t.h.v. nr. 1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71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43 473010</meta:user-defined>
    <meta:user-defined meta:name="DC.title">Kennisgeving besluit op aanvraag omgevingsvergunning  Fazantstraat, t.h.v. nr. 112</meta:user-defined>
    <meta:user-defined meta:name="OVERHEID.PostcodeHuisnummer/OVERHEIDop.postcodeHuisnummer">7523EB 112</meta:user-defined>
    <meta:user-defined meta:name="OVERHEIDop.straatnaam">Fazantstraat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1715</meta:user-defined>
    <meta:user-defined meta:name="OVERHEIDop.GmbID/DC.identifier">gmb-2021-121715</meta:user-defined>
    <meta:user-defined meta:name="OVERHEIDop.versieInformatie"/>
  </office:meta>
</office:document-meta>
</file>