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Meerkoetlaan 6 te Paterswolde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erkoetlaan 6 te Paterswolde</text:p>
            <text:p text:style-name="tussenkopcur">Omschrijving : het kappen van een den</text:p>
            <text:p text:style-name="tussenkopcur">Verzonden : 16 april 2021</text:p>
            <text:p text:style-name="tussenkopcur">Kenmerk : WABO-2021043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71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1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1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33179 575958</meta:user-defined>
    <meta:user-defined meta:name="DC.title">Omgevingsvergunningvrij  Meerkoetlaan 6 te Paterswolde; het kappen van een den</meta:user-defined>
    <meta:user-defined meta:name="OVERHEID.PostcodeHuisnummer/OVERHEIDop.postcodeHuisnummer">9765TD 6</meta:user-defined>
    <meta:user-defined meta:name="OVERHEIDop.straatnaam">Meerkoetlaan</meta:user-defined>
    <meta:user-defined meta:name="OVERHEIDop.woonplaats">Paterswolde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712</meta:user-defined>
    <meta:user-defined meta:name="OVERHEIDop.GmbID/DC.identifier">gmb-2021-121712</meta:user-defined>
    <meta:user-defined meta:name="OVERHEIDop.versieInformatie"/>
  </office:meta>
</office:document-meta>
</file>