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ieuwborgstraat 108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ieuwborgstraat 108 te Venlo</text:span>
            </text:span>
          </text:p>
            <text:p text:style-name="common-al">Voor het aanleggen van een inrit/uitweg en het plaatsen van een poort</text:p>
            <text:p text:style-name="common-al">Verzonden op 16 april 2021</text:p>
            <text:p text:style-name="common-al">Kenmerk 2021-0329</text:p>
            <text:p text:style-name="common-al">Door dit besluit is de uiterste beslisdatum 2 me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70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0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0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28.58 376262.49</meta:user-defined>
    <meta:user-defined meta:name="DC.title">Verlenging beslistermijn omgevingsvergunning - Nieuwborgstraat 108 te Venlo</meta:user-defined>
    <meta:user-defined meta:name="OVERHEID.PostcodeHuisnummer/OVERHEIDop.postcodeHuisnummer">5922VD 108</meta:user-defined>
    <meta:user-defined meta:name="OVERHEIDop.straatnaam">Nieuwborgstraat</meta:user-defined>
    <meta:user-defined meta:name="OVERHEIDop.woonplaats">Venlo</meta:user-defined>
    <meta:user-defined meta:name="DCTERMS.W3CDTF/DCTERMS.available">2021-04-20</meta:user-defined>
    <meta:user-defined meta:name="DCTERMS.W3CDTF/OVERHEIDop.jaargang">2021</meta:user-defined>
    <meta:user-defined meta:name="OVERHEIDop.publicationIssue">121703</meta:user-defined>
    <meta:user-defined meta:name="OVERHEIDop.GmbID/DC.identifier">gmb-2021-121703</meta:user-defined>
    <meta:user-defined meta:name="OVERHEIDop.versieInformatie"/>
  </office:meta>
</office:document-meta>
</file>