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zellenstraat 16 te Nijkerk, revisievergunning voor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77</text:p>
            <text:p text:style-name="common-al">ingekomen 27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16 472137</meta:user-defined>
    <meta:user-defined meta:name="DC.title">aanvraag omgevingsvergunning, Gezellenstraat 16 te Nijkerk, revisievergunning voor beperkte milieutoets</meta:user-defined>
    <meta:user-defined meta:name="OVERHEID.PostcodeHuisnummer/OVERHEIDop.postcodeHuisnummer">3861RD 16</meta:user-defined>
    <meta:user-defined meta:name="OVERHEIDop.straatnaam">Gezellenstraat</meta:user-defined>
    <meta:user-defined meta:name="OVERHEIDop.woonplaats">Nij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17</meta:user-defined>
    <meta:user-defined meta:name="OVERHEIDop.GmbID/DC.identifier">gmb-2021-1217</meta:user-defined>
    <meta:user-defined meta:name="OVERHEIDop.versieInformatie"/>
  </office:meta>
</office:document-meta>
</file>