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rsdijk, t.h.v. nummer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1 een besluit genomen op de aanvraag met zaaknummer V-2021-1694 voor een omgevingsvergunning : het vellen van 1 els, op locatie Kersdijk, t.h.v. nummer 15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69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9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69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032.92 469584.45</meta:user-defined>
    <meta:user-defined meta:name="DC.title">Kennisgeving besluit op aanvraag omgevingsvergunning  Kersdijk, t.h.v. nummer 153</meta:user-defined>
    <meta:user-defined meta:name="OVERHEID.PostcodeHuisnummer/OVERHEIDop.postcodeHuisnummer">7534PG 153</meta:user-defined>
    <meta:user-defined meta:name="OVERHEIDop.straatnaam">Kersdijk</meta:user-defined>
    <meta:user-defined meta:name="OVERHEIDop.woonplaats">Enschede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699</meta:user-defined>
    <meta:user-defined meta:name="OVERHEIDop.GmbID/DC.identifier">gmb-2021-121699</meta:user-defined>
    <meta:user-defined meta:name="OVERHEIDop.versieInformatie"/>
  </office:meta>
</office:document-meta>
</file>