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2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2, 9628 CP Siddeburen, voor het renoveren en isoleren dak, plaatsen dakkapel zijkant van het huis en plaatsen lichtstraat achterzijde huis, 15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69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9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9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742.973 585148.687</meta:user-defined>
    <meta:user-defined meta:name="DC.title">Hoofdweg 22 Siddeburen aanvraag omgevingsvergunning</meta:user-defined>
    <meta:user-defined meta:name="OVERHEID.PostcodeHuisnummer/OVERHEIDop.postcodeHuisnummer">9628CP 22</meta:user-defined>
    <meta:user-defined meta:name="OVERHEIDop.straatnaam">Hoofdweg</meta:user-defined>
    <meta:user-defined meta:name="OVERHEIDop.woonplaats">Siddebur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694</meta:user-defined>
    <meta:user-defined meta:name="OVERHEIDop.GmbID/DC.identifier">gmb-2021-121694</meta:user-defined>
    <meta:user-defined meta:name="OVERHEIDop.versieInformatie"/>
  </office:meta>
</office:document-meta>
</file>