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verlening geluidsontheffing - intrillen van damwanden in bouwkuipen 29, 30 en 25c ten behoeve van de tunnel (project A16) - 15 april 2021 en 22 mei 2021 met uitzondering van week 18 (meivakantie) - Nabij de tunnel (project A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ontheffing hebben verleend:</text:p>
            <text:p text:style-name="common-al">Soort publicatie: Ontheffing geluidshinder Bouwbesluit 2012</text:p>
            <text:p text:style-name="common-al">281682 Nabij de tunnel (project A16).</text:p>
            <text:p text:style-name="common-al">Het intrillen van damwanden in bouwkuipen 29, 30 en 25c ten behoeve van de tunnel (project A16). De werkzaamheden vinden plaats binnen de reguliere werktijden in de periode tussen 15 april 2021 en 22 mei 2021 met uitzondering van week 18 (meivakantie) (verzonden 15-04-2021).</text:p>
            <text:p text:style-name="common-al">Heeft u vragen over deze bekendmaking dan kunt u contact opnemen via telefoonnummer 14 010.</text:p>
            <text:p text:style-name="common-al">Tegen dit besluit kunnen belanghebbenden bezwaar maken. Voor meer informatie verwijzen wij u naar de <text:a xlink:href="https://www.lansingerland.nl/direct-regelen/klacht-of-melding/onderhoud/bezwaar-en-beroep-geen-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167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7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7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1682</meta:user-defined>
    <dc:language>nl</dc:language>
    <meta:user-defined meta:name="OVERHEID.EPSG28992/DC.spatial">93599.048 444063.743</meta:user-defined>
    <meta:user-defined meta:name="DC.title">Gemeente Lansingerland - verlening geluidsontheffing - intrillen van damwanden in bouwkuipen 29, 30 en 25c ten behoeve van de tunnel (project A16) - 15 april 2021 en 22 mei 2021 met uitzondering van week 18 (meivakantie) - Nabij de tunnel (project A16)</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4-21</meta:user-defined>
    <meta:user-defined meta:name="DCTERMS.W3CDTF/OVERHEIDop.jaargang">2021</meta:user-defined>
    <meta:user-defined meta:name="OVERHEIDop.publicationIssue">121677</meta:user-defined>
    <meta:user-defined meta:name="OVERHEIDop.GmbID/DC.identifier">gmb-2021-121677</meta:user-defined>
    <meta:user-defined meta:name="OVERHEIDop.versieInformatie"/>
  </office:meta>
</office:document-meta>
</file>