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tersdonk 13, Apeldoorn, het oprichten van een schoolgebouw (de bonge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4-2021 </text:p>
            <text:p text:style-name="common-al">Wabonummer: D20/0258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67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7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7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77</meta:user-defined>
    <dc:language>nl</dc:language>
    <meta:user-defined meta:name="OVERHEID.EPSG28992/DC.spatial">197247.495 468264.567</meta:user-defined>
    <meta:user-defined meta:name="DC.title">Verleende omgevingsvergunning  Muntersdonk 13, Apeldoorn, het oprichten van een schoolgebouw (de bongerd)</meta:user-defined>
    <meta:user-defined meta:name="OVERHEID.PostcodeHuisnummer/OVERHEIDop.postcodeHuisnummer">7326BD 13</meta:user-defined>
    <meta:user-defined meta:name="OVERHEIDop.straatnaam">Muntersdonk</meta:user-defined>
    <meta:user-defined meta:name="OVERHEIDop.woonplaats">Apeldoorn</meta:user-defined>
    <meta:user-defined meta:name="DCTERMS.W3CDTF/DCTERMS.available">2021-04-20</meta:user-defined>
    <meta:user-defined meta:name="DCTERMS.W3CDTF/OVERHEIDop.jaargang">2021</meta:user-defined>
    <meta:user-defined meta:name="OVERHEIDop.publicationIssue">121674</meta:user-defined>
    <meta:user-defined meta:name="OVERHEIDop.GmbID/DC.identifier">gmb-2021-121674</meta:user-defined>
    <meta:user-defined meta:name="OVERHEIDop.versieInformatie"/>
  </office:meta>
</office:document-meta>
</file>